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  <style:text-properties fo:hyphenate="true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fo:hyphenate="true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  <style:text-properties fo:hyphenate="true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/>
      <style:text-properties fo:hyphenate="true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3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 fo:hyphenate="true"/>
    </style:style>
    <style:style style:name="P3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3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39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0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1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2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3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4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5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6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7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8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9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50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51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52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53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54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55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56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57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58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59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60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61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62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63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64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65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66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67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68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69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70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71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72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73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74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75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76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77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78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79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80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81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82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83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84" style:parent-style-name="Standard" style:family="paragraph">
      <style:paragraph-properties fo:margin-left="3.7409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85" style:parent-style-name="Standard" style:family="paragraph">
      <style:paragraph-properties fo:margin-left="3.7409in">
        <style:tab-stops>
          <style:tab-stop style:type="left" style:position="0.3423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8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hyphenate="true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hyphenate="true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hyphenate="true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hyphenate="true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hyphenate="true"/>
    </style:style>
    <style:style style:name="P9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hyphenate="true"/>
    </style:style>
    <style:style style:name="P9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93" style:parent-style-name="Textbody" style:family="paragraph">
      <style:paragraph-properties fo:text-align="center" fo:margin-bottom="0in" fo:line-height="100%" fo:margin-left="0in" fo:text-indent="0.0013in">
        <style:tab-stops/>
      </style:paragraph-properties>
      <style:text-properties style:font-name="Times New Roman" fo:font-weight="bold" style:font-weight-asian="bold" fo:font-size="14pt" style:font-size-asian="14pt" style:font-size-complex="14pt" fo:hyphenate="true"/>
    </style:style>
    <style:style style:name="P94" style:parent-style-name="Textbod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95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hyphenate="true"/>
    </style:style>
    <style:style style:name="P112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hyphenate="true"/>
    </style:style>
    <style:style style:name="P113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hyphenate="true"/>
    </style:style>
    <style:style style:name="P114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hyphenate="true"/>
    </style:style>
    <style:style style:name="P115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hyphenate="true"/>
    </style:style>
    <style:style style:name="P119" style:parent-style-name="Обычный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hyphenate="true"/>
    </style:style>
    <style:style style:name="P129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hyphenate="true"/>
    </style:style>
    <style:style style:name="P130" style:parent-style-name="Обычный" style:family="paragraph">
      <style:paragraph-properties fo:text-align="justify" fo:text-indent="0.4923in"/>
      <style:text-properties fo:hyphenate="true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9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1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9" style:parent-style-name="Обычный" style:family="paragraph">
      <style:paragraph-properties fo:widows="2" fo:orphans="2" style:text-autospace="none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complex="ar" style:country-complex="SA" fo:hyphenate="true"/>
    </style:style>
    <style:style style:name="P160" style:parent-style-name="Обычный" style:family="paragraph">
      <style:paragraph-properties fo:widows="2" fo:orphans="2" style:text-autospace="none" fo:text-align="center" style:vertical-align="auto" fo:background-color="#FFFFFF"/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6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168" style:parent-style-name="Обычный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7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7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7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7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8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8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87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1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0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04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0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0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10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1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1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1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2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/>
    </style:style>
    <style:style style:name="T22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2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2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30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3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3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3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3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4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4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4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4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24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25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6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6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266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277" style:parent-style-name="Обычный" style:family="paragraph">
      <style:paragraph-properties fo:text-align="justify" fo:text-indent="0.5909in"/>
      <style:text-properties fo:hyphenate="true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3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7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292" style:parent-style-name="Textbody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0pt" style:font-size-asian="10pt" style:font-size-complex="10pt" fo:hyphenate="true"/>
    </style:style>
    <style:style style:name="P293" style:parent-style-name="Textbody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fo:hyphenate="true"/>
    </style:style>
    <style:style style:name="P294" style:parent-style-name="Textbody" style:family="paragraph">
      <style:paragraph-properties fo:text-align="justify" fo:margin-bottom="0in" fo:line-height="100%" fo:text-indent="0.4923in"/>
      <style:text-properties style:font-name="Times New Roman" fo:font-size="10pt" style:font-size-asian="10pt" style:font-size-complex="10pt" fo:hyphenate="true"/>
    </style:style>
    <style:style style:name="P295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/>
      <style:text-properties fo:hyphenate="true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23in"/>
      <style:text-properties fo:hyphenate="true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3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7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1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5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8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hyphenate="true"/>
    </style:style>
    <style:style style:name="P319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3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4" style:parent-style-name="Textbody" style:family="paragraph">
      <style:paragraph-properties fo:text-align="justify" fo:margin-bottom="0in" fo:line-height="100%" fo:text-indent="0.4923in"/>
      <style:text-properties style:font-name="Times New Roman" fo:font-size="10pt" style:font-size-asian="10pt" style:font-size-complex="10pt" fo:hyphenate="true"/>
    </style:style>
    <style:style style:name="P32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326" style:parent-style-name="Textbody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 fo:hyphenate="true"/>
    </style:style>
    <style:style style:name="P327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hyphenate="true"/>
    </style:style>
    <style:style style:name="P328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6" style:parent-style-name="Textbody" style:family="paragraph">
      <style:paragraph-properties fo:text-align="justify" fo:margin-bottom="0in" fo:line-height="100%" fo:text-indent="0.4923in"/>
      <style:text-properties fo:hyphenate="true"/>
    </style:style>
    <style:style style:name="P33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338" style:parent-style-name="Заголовок1" style:family="paragraph">
      <style:paragraph-properties fo:widows="0" fo:orphans="0" fo:margin-top="0in" fo:margin-bottom="0in" fo:line-height="100%"/>
      <style:text-properties style:font-name="Times New Roman" style:use-window-font-color="true" fo:font-size="14pt" style:font-size-asian="14pt" style:font-size-complex="14pt"/>
    </style:style>
    <style:style style:name="P339" style:parent-style-name="Заголовок1" style:family="paragraph">
      <style:paragraph-properties fo:widows="0" fo:orphans="0" fo:margin-top="0in" fo:margin-bottom="0in" fo:line-height="100%"/>
    </style:style>
    <style:style style:name="T340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P341" style:parent-style-name="ConsPlusNormal" style:family="paragraph">
      <style:paragraph-properties fo:text-align="justify" fo:text-indent="0in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44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45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46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47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48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49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50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51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52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53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54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55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56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57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58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59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60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61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62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63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64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65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66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67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68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69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70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71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72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73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74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75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76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77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78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79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80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81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82" style:parent-style-name="Standard" style:family="paragraph">
      <style:paragraph-properties fo:text-align="justify" fo:margin-left="3.15in">
        <style:tab-stops/>
      </style:paragraph-properties>
      <style:text-properties fo:hyphenate="true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4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85" style:parent-style-name="Standard" style:family="paragraph">
      <style:paragraph-properties fo:text-align="justify" fo:margin-left="3.15in">
        <style:tab-stops/>
      </style:paragraph-properties>
      <style:text-properties fo:hyphenate="true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7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388" style:parent-style-name="Standard" style:family="paragraph">
      <style:paragraph-properties fo:text-align="justify" fo:margin-left="3.15in">
        <style:tab-stops/>
      </style:paragraph-properties>
      <style:text-properties fo:hyphenate="true"/>
    </style:style>
    <style:style style:name="T3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39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hyphenate="true"/>
    </style:style>
    <style:style style:name="P39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393" style:parent-style-name="Standard" style:family="paragraph">
      <style:paragraph-properties fo:text-align="end" fo:text-indent="0.4923in"/>
      <style:text-properties style:font-name="Times New Roman" fo:font-size="14pt" style:font-size-asian="14pt" style:font-size-complex="14pt" fo:hyphenate="true"/>
    </style:style>
    <style:style style:name="P394" style:parent-style-name="Standard" style:family="paragraph">
      <style:paragraph-properties fo:text-align="end" fo:text-indent="0.4923in"/>
      <style:text-properties style:font-name="Times New Roman" fo:font-size="14pt" style:font-size-asian="14pt" style:font-size-complex="14pt" fo:hyphenate="true"/>
    </style:style>
    <style:style style:name="P395" style:parent-style-name="Standard" style:family="paragraph">
      <style:paragraph-properties fo:text-align="end" fo:text-indent="0.4923in"/>
      <style:text-properties style:font-name="Times New Roman" fo:font-size="14pt" style:font-size-asian="14pt" style:font-size-complex="14pt" fo:hyphenate="true"/>
    </style:style>
    <style:style style:name="P396" style:parent-style-name="Standard" style:family="paragraph">
      <style:paragraph-properties fo:text-align="end" fo:text-indent="0.4923in"/>
      <style:text-properties style:font-name="Times New Roman" fo:font-size="14pt" style:font-size-asian="14pt" style:font-size-complex="14pt" fo:hyphenate="true"/>
    </style:style>
    <style:style style:name="P397" style:parent-style-name="Standard" style:family="paragraph">
      <style:paragraph-properties fo:text-align="center" fo:text-indent="0.4923in"/>
      <style:text-properties style:font-name="Times New Roman" fo:font-size="14pt" style:font-size-asian="14pt" style:font-size-complex="14pt" fo:hyphenate="true"/>
    </style:style>
    <style:style style:name="P398" style:parent-style-name="Standard" style:family="paragraph">
      <style:paragraph-properties fo:text-align="center" fo:text-indent="0.4923in"/>
      <style:text-properties style:font-name="Times New Roman" fo:font-size="14pt" style:font-size-asian="14pt" style:font-size-complex="14pt" fo:hyphenate="true"/>
    </style:style>
    <style:style style:name="P39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00" style:parent-style-name="Standard" style:family="paragraph">
      <style:paragraph-properties fo:text-align="justify" fo:text-indent="0.4923in"/>
      <style:text-properties fo:hyphenate="true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0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0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06" style:parent-style-name="Standard" style:family="paragraph">
      <style:paragraph-properties fo:text-align="center" fo:text-indent="0.4923in"/>
      <style:text-properties style:font-name="Times New Roman" fo:font-size="14pt" style:font-size-asian="14pt" style:font-size-complex="14pt" fo:hyphenate="true"/>
    </style:style>
    <style:style style:name="P407" style:parent-style-name="Standard" style:family="paragraph">
      <style:paragraph-properties fo:text-align="justify" fo:text-indent="0.4923in"/>
      <style:text-properties fo:hyphenate="true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1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11" style:parent-style-name="Standard" style:family="paragraph">
      <style:paragraph-properties fo:text-align="justify"/>
      <style:text-properties style:font-name="Times New Roman" fo:font-size="14pt" style:font-size-asian="14pt" style:font-size-complex="14pt" fo:hyphenate="true"/>
    </style:style>
    <style:style style:name="P412" style:parent-style-name="Standard" style:family="paragraph">
      <style:paragraph-properties fo:text-align="justify"/>
      <style:text-properties style:font-name="Times New Roman" fo:font-size="14pt" style:font-size-asian="14pt" style:font-size-complex="14pt" fo:hyphenate="true"/>
    </style:style>
    <style:style style:name="P41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14" style:parent-style-name="Standard" style:family="paragraph">
      <style:paragraph-properties fo:text-align="justify" fo:text-indent="0.0986in"/>
      <style:text-properties style:font-name="Times New Roman" fo:font-size="14pt" style:font-size-asian="14pt" style:font-size-complex="14pt" fo:hyphenate="true"/>
    </style:style>
    <style:style style:name="P415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16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17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18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19" style:parent-style-name="Standard" style:family="paragraph">
      <style:paragraph-properties fo:text-align="justify" fo:margin-left="3.15in">
        <style:tab-stops/>
      </style:paragraph-properties>
      <style:text-properties fo:hyphenate="true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2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23" style:parent-style-name="Standard" style:family="paragraph">
      <style:paragraph-properties fo:text-align="justify" fo:margin-left="3.15in">
        <style:tab-stops/>
      </style:paragraph-properties>
      <style:text-properties fo:hyphenate="true"/>
    </style:style>
    <style:style style:name="T4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5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26" style:parent-style-name="Standard" style:family="paragraph">
      <style:paragraph-properties fo:text-align="justify" fo:margin-left="3.15in">
        <style:tab-stops/>
      </style:paragraph-properties>
      <style:text-properties fo:hyphenate="true"/>
    </style:style>
    <style:style style:name="T4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30" style:parent-style-name="Standard" style:family="paragraph">
      <style:paragraph-properties fo:text-align="center" fo:text-indent="0.4923in"/>
      <style:text-properties style:font-name="Times New Roman" fo:font-weight="bold" style:font-weight-asian="bold" fo:font-size="14pt" style:font-size-asian="14pt" style:font-size-complex="14pt" fo:hyphenate="true"/>
    </style:style>
    <style:style style:name="P431" style:parent-style-name="Standard" style:family="paragraph">
      <style:paragraph-properties fo:text-align="center" fo:text-indent="0.4923in"/>
      <style:text-properties style:font-name="Times New Roman" fo:font-weight="bold" style:font-weight-asian="bold" fo:font-size="14pt" style:font-size-asian="14pt" style:font-size-complex="14pt" fo:hyphenate="true"/>
    </style:style>
    <style:style style:name="P43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33" style:parent-style-name="Standard" style:family="paragraph">
      <style:paragraph-properties fo:text-align="justify"/>
      <style:text-properties fo:hyphenate="true"/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5" style:parent-style-name="Standard" style:family="paragraph">
      <style:paragraph-properties fo:text-align="justify"/>
      <style:text-properties style:font-name="Times New Roman" fo:font-size="14pt" style:font-size-asian="14pt" style:font-size-complex="14pt" fo:hyphenate="true"/>
    </style:style>
    <style:style style:name="P436" style:parent-style-name="Standard" style:family="paragraph">
      <style:paragraph-properties fo:text-align="justify" fo:text-indent="0.4923in"/>
      <style:text-properties fo:hyphenate="true"/>
    </style:style>
    <style:style style:name="T4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1" style:parent-style-name="Standard" style:family="paragraph">
      <style:paragraph-properties fo:text-align="justify"/>
      <style:text-properties style:font-name="Times New Roman" fo:font-size="14pt" style:font-size-asian="14pt" style:font-size-complex="14pt" fo:hyphenate="true"/>
    </style:style>
    <style:style style:name="P44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43" style:parent-style-name="Standard" style:family="paragraph">
      <style:paragraph-properties fo:text-align="justify" fo:text-indent="0.4923in"/>
      <style:text-properties fo:hyphenate="true"/>
    </style:style>
    <style:style style:name="T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5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51" style:parent-style-name="Standard" style:family="paragraph">
      <style:paragraph-properties fo:text-align="justify" fo:text-indent="0.4923in"/>
      <style:text-properties fo:hyphenate="true"/>
    </style:style>
    <style:style style:name="T4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5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5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56" style:parent-style-name="Standard" style:family="paragraph">
      <style:paragraph-properties fo:text-align="justify" fo:text-indent="0.4923in"/>
      <style:text-properties fo:hyphenate="true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9" style:parent-style-name="Standard" style:family="paragraph">
      <style:paragraph-properties fo:text-align="justify" fo:text-indent="0.4923in"/>
      <style:text-properties fo:hyphenate="true"/>
    </style:style>
    <style:style style:name="T4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63" style:parent-style-name="Standard" style:family="paragraph">
      <style:paragraph-properties fo:text-align="justify" fo:text-indent="0.4923in"/>
      <style:text-properties fo:hyphenate="true"/>
    </style:style>
    <style:style style:name="T4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5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66" style:parent-style-name="Основнойшрифтабзаца" style:family="text">
      <style:text-properties style:font-name="Times New Roman" style:font-name-asian="NSimSun" style:font-name-complex="Lucida Sans" fo:color="#000000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asian="NSimSun" style:font-name-complex="Lucida Sans" fo:color="#000000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asian="NSimSun" style:font-name-complex="Lucida Sans"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asian="NSimSun" style:font-name-complex="Times New Roman" fo:color="#000000" fo:font-size="14pt" style:font-size-asian="14pt" style:font-size-complex="14pt"/>
    </style:style>
    <style:style style:name="P47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71" style:parent-style-name="Основнойшрифтабзаца" style:family="text">
      <style:text-properties style:font-name="Times New Roman" style:font-name-asian="NSimSun" style:font-name-complex="Lucida Sans" style:use-window-font-color="true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asian="NSimSun" style:font-name-complex="Lucida Sans" style:use-window-font-color="true" fo:font-size="14pt" style:font-size-asian="14pt" style:font-size-complex="14pt"/>
    </style:style>
    <style:style style:name="P473" style:parent-style-name="Standard" style:family="paragraph">
      <style:paragraph-properties fo:text-align="justify" fo:text-indent="0.4923in"/>
      <style:text-properties fo:hyphenate="true"/>
    </style:style>
    <style:style style:name="T4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7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8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8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8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83" style:parent-style-name="Standard" style:family="paragraph">
      <style:paragraph-properties fo:text-align="justify" fo:text-indent="0.4923in"/>
      <style:text-properties fo:hyphenate="true"/>
    </style:style>
    <style:style style:name="T4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8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89" style:parent-style-name="Основнойшрифтабзаца" style:family="text">
      <style:text-properties style:font-name="Times New Roman" style:font-name-asian="NSimSun" style:font-name-complex="Lucida Sans" fo:color="#000000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asian="NSimSun" style:font-name-complex="Lucida Sans" fo:color="#000000" fo:font-size="14pt" style:font-size-asian="14pt" style:font-size-complex="14pt"/>
    </style:style>
    <style:style style:name="P491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 fo:hyphenate="true"/>
    </style:style>
    <style:style style:name="P492" style:parent-style-name="Standard" style:family="paragraph">
      <style:paragraph-properties fo:text-align="justify" fo:text-indent="0.4923in"/>
      <style:text-properties fo:hyphenate="true"/>
    </style:style>
    <style:style style:name="T4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497" style:parent-style-name="Standard" style:family="paragraph">
      <style:paragraph-properties fo:text-align="justify" fo:text-indent="0.4923in"/>
      <style:text-properties fo:hyphenate="true"/>
    </style:style>
    <style:style style:name="T4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50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50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505" style:parent-style-name="Standard" style:family="paragraph">
      <style:paragraph-properties fo:text-align="justify" fo:text-indent="0.4923in"/>
      <style:text-properties fo:hyphenate="true"/>
    </style:style>
    <style:style style:name="T5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8" style:parent-style-name="Standard" style:family="paragraph">
      <style:paragraph-properties fo:text-align="justify" fo:text-indent="0.4923in"/>
      <style:text-properties fo:hyphenate="true"/>
    </style:style>
    <style:style style:name="T5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asian="NSimSun" style:font-name-complex="Lucida Sans" style:use-window-font-color="true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asian="NSimSun" style:font-name-complex="Lucida Sans" style:use-window-font-color="true" fo:font-size="14pt" style:font-size-asian="14pt" style:font-size-complex="14pt"/>
    </style:style>
    <style:style style:name="P51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51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514" style:parent-style-name="Standard" style:family="paragraph">
      <style:paragraph-properties fo:text-align="justify" fo:text-indent="0.4923in"/>
      <style:text-properties fo:hyphenate="true"/>
    </style:style>
    <style:style style:name="T5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51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519" style:parent-style-name="Standard" style:family="paragraph">
      <style:paragraph-properties fo:text-align="justify" fo:text-indent="0.4923in"/>
      <style:text-properties fo:hyphenate="true"/>
    </style:style>
    <style:style style:name="T5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2" style:parent-style-name="Standard" style:family="paragraph">
      <style:paragraph-properties fo:text-align="justify" fo:text-indent="0.4923in"/>
      <style:text-properties fo:hyphenate="true"/>
    </style:style>
    <style:style style:name="T5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25" style:parent-style-name="Standard" style:family="paragraph">
      <style:paragraph-properties fo:text-align="justify" fo:text-indent="0.4923in"/>
      <style:text-properties fo:hyphenate="true"/>
    </style:style>
    <style:style style:name="T5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30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 fo:hyphenate="true"/>
    </style:style>
    <style:style style:name="P531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 fo:hyphenate="true"/>
    </style:style>
    <style:style style:name="P532" style:parent-style-name="Standard" style:family="paragraph">
      <style:paragraph-properties fo:text-align="justify" fo:text-indent="0.4923in"/>
      <style:text-properties fo:hyphenate="true"/>
    </style:style>
    <style:style style:name="T5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38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 fo:hyphenate="true"/>
    </style:style>
    <style:style style:name="P539" style:parent-style-name="Standard" style:family="paragraph">
      <style:paragraph-properties fo:text-align="justify" fo:text-indent="0.4923in"/>
      <style:text-properties fo:hyphenate="true"/>
    </style:style>
    <style:style style:name="T5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41" style:parent-style-name="Обычный" style:family="paragraph">
      <style:paragraph-properties fo:text-align="justify" style:vertical-align="auto" fo:text-indent="0.5118in"/>
      <style:text-properties fo:hyphenate="true"/>
    </style:style>
    <style:style style:name="T542" style:parent-style-name="Основнойшрифтабзаца" style:family="text">
      <style:text-properties style:font-name="Times New Roman" style:font-name-asian="NSimSun" style:font-name-complex="Lucida Sans" fo:color="#000000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asian="NSimSun" style:font-name-complex="Lucida Sans" fo:color="#000000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asian="NSimSun" style:font-name-complex="Lucida Sans" style:use-window-font-color="true" fo:font-size="14pt" style:font-size-asian="14pt" style:font-size-complex="14pt"/>
    </style:style>
    <style:style style:name="P54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54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P54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hyphenate="true"/>
    </style:style>
    <style:style style:name="TableColumn549" style:family="table-column">
      <style:table-column-properties style:column-width="3.4479in" style:use-optimal-column-width="false"/>
    </style:style>
    <style:style style:name="TableColumn550" style:family="table-column">
      <style:table-column-properties style:column-width="3.4479in" style:use-optimal-column-width="false"/>
    </style:style>
    <style:style style:name="Table548" style:family="table">
      <style:table-properties style:width="6.8958in" fo:margin-left="-0.0555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.0708in" fo:padding-left="0.043in" fo:padding-bottom="0.0708in" fo:padding-right="0.043in"/>
    </style:style>
    <style:style style:name="P5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/>
    </style:style>
    <style:style style:name="P5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/>
    </style:style>
    <style:style style:name="TableCell557" style:family="table-cell">
      <style:table-cell-properties fo:border="none" style:writing-mode="lr-tb" fo:padding-top="0.0708in" fo:padding-left="0.043in" fo:padding-bottom="0.0708in" fo:padding-right="0.043in"/>
    </style:style>
    <style:style style:name="P5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/>
    </style:style>
    <style:style style:name="P5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fo:widows="2" fo:orphans="2" style:snap-to-layout-grid="false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 fo:hyphenate="true"/>
    </style:style>
    <style:style style:name="P5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/>
    </style:style>
    <style:style style:name="P5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 fo:hyphenate="true"/>
    </style:style>
    <style:style style:name="P5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/>
    </style:style>
    <style:style style:name="TableCell570" style:family="table-cell">
      <style:table-cell-properties fo:border="none" style:writing-mode="lr-tb" fo:padding-top="0.0708in" fo:padding-left="0.043in" fo:padding-bottom="0.0708in" fo:padding-right="0.043in"/>
    </style:style>
    <style:style style:name="P571" style:parent-style-name="Обычный" style:family="paragraph">
      <style:paragraph-properties fo:widows="2" fo:orphans="2" style:snap-to-layout-grid="false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 fo:hyphenate="true"/>
    </style:style>
    <style:style style:name="P5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/>
    </style:style>
    <style:style style:name="P5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 fo:hyphenate="true"/>
    </style:style>
    <style:style style:name="P5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fo:padding-top="0.0708in" fo:padding-left="0.043in" fo:padding-bottom="0.0708in" fo:padding-right="0.043in"/>
    </style:style>
    <style:style style:name="P5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/>
    </style:style>
    <style:style style:name="TableCell581" style:family="table-cell">
      <style:table-cell-properties fo:border="none" style:writing-mode="lr-tb" fo:padding-top="0.0708in" fo:padding-left="0.043in" fo:padding-bottom="0.0708in" fo:padding-right="0.043in"/>
    </style:style>
    <style:style style:name="P582" style:parent-style-name="Обычный" style:family="paragraph">
      <style:paragraph-properties fo:widows="2" fo:orphans="2" style:snap-to-layout-grid="false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complex="ar" style:country-complex="SA" fo:hyphenate="true"/>
    </style:style>
    <style:style style:name="P583" style:parent-style-name="Standard" style:family="paragraph">
      <style:paragraph-properties fo:text-align="justify" fo:text-indent="0.4923in"/>
      <style:text-properties style:font-name="Times New Roman" style:font-name-asian="NSimSun" style:font-name-complex="Lucida Sans" style:use-window-font-color="true" fo:font-size="14pt" style:font-size-asian="14pt" style:font-size-complex="14pt" fo:hyphenate="true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б утверждении Порядка</text:p>
      <text:p text:style-name="P15">предоставления услуги по присмотру и уходу за детьми в группах продленного дня в организациях, осуществляющих образовательную деятельность по<text:s/>основным общеобразовательным программам - образовательным программам начального общего, основного общего и среднего общего образования, муниципального образования муниципальный округ город Горячий Ключ Краснодарского края</text:p>
      <text:p text:style-name="P16"/>
      <text:p text:style-name="P17"/>
      <text:p text:style-name="P18"><text:span text:style-name="T19">В соответствии с Федеральным зак</text:span><text:span text:style-name="T20">оном от 29 декабря 2012 г. № 273-Ф3 «Об образовании в Российской Федерации», постановлением администрации муниципального образования город Горячий Ключ Краснодарского края от 23 ноября 2010 г. № 3325 «Об утверждении Порядка определения платы за оказание ус</text:span><text:span text:style-name="T21">луг (выполнение работ), относящихся к основным видам деятельности муниципальных бюджетных учреждений, находящихся в ведении главных распорядителей бюджетных средств муниципального образования город Горячий Ключ, для граждан и юридических лиц», с учетом мет</text:span><text:span text:style-name="T22">одических рекомендаций по нормативно-правовому регулированию предоставления услуги по присмотру и уходу за детьми в группах продленного дня в организациях, осуществляющих образовательную деятельность по основным общеобразовательным программам - образовател</text:span><text:span text:style-name="T23">ьным программам начального общего, основного общего и среднего общего образования (письмо Министерства просвещения Российской Федерации от 8 августа 2022 г. № 03-1142) <text:s/>п о с т а н о в л я ю:</text:span></text:p>
      <text:p text:style-name="P24"><text:span text:style-name="T25">1. Утвердить Порядок предоставления услуги по присмотру и уходу<text:s/></text:span><text:span text:style-name="T26">за детьми в группах продленного дня в организациях, осуществляющих образовательную деятельность по основным общеобразовательным программам - начального общего, основного общего и среднего общего образования, муниципального образования муниципальный округ г</text:span><text:span text:style-name="T27">ород Горячий Ключ Краснодарского края (приложение).</text:span></text:p>
      <text:p text:style-name="P28"><text:span text:style-name="T29">2. Отделу информационной политики и средств массовой информации администрации муниципального образования муниципальный округ город Горячий Ключ Краснодарского края (Манасян Е.В.) обеспечить опубликование<text:s/></text:span><text:span text:style-name="T30">настоящего постановления на официальном сайте администрации муниципального<text:s/></text:span><text:soft-page-break/><text:span text:style-name="T31">образования муниципальный округ город Горячий Ключ Краснодарского края в сети «Интернет».</text:span></text:p>
      <text:p text:style-name="P32"><text:span text:style-name="T33">3. Постановление вступает в силу на следующий день после его официального опубликования.</text:span></text:p>
      <text:p text:style-name="P34"/>
      <text:p text:style-name="P35"/>
      <text:p text:style-name="P36">Глава города Горячий Ключ <text:s text:c="53"/>С.В. Белопольский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Приложение</text:p>
      <text:p text:style-name="P76"/>
      <text:p text:style-name="P77">УТВЕРЖДЕН</text:p>
      <text:p text:style-name="P78">постановлением администрации</text:p>
      <text:p text:style-name="P79">муниципального образования</text:p>
      <text:p text:style-name="P80">муниципальный округ<text:s/></text:p>
      <text:p text:style-name="P81">город Горячий Ключ</text:p>
      <text:p text:style-name="P82">Краснодарского края</text:p>
      <text:p text:style-name="P83">от_______________№__________</text:p>
      <text:p text:style-name="P84"/>
      <text:p text:style-name="P85"><text:tab/></text:p>
      <text:p text:style-name="P86">ПОРЯДОК</text:p>
      <text:p text:style-name="P87">предоставления услуги по присмотру и уходу за детьми в группах</text:p>
      <text:p text:style-name="P88"><text:s/>продленного дня в организациях, осуществляющих образовательную</text:p>
      <text:p text:style-name="P89">деятельность по основным общеобразовательным программам –</text:p>
      <text:p text:style-name="P90">образовательным программам начального общего, основного общего и среднего общего образования, муниципального образования</text:p>
      <text:p text:style-name="P91">муниципальный округ город Горячий Ключ Краснодарского края</text:p>
      <text:p text:style-name="P92"/>
      <text:list text:style-name="LFO1" text:continue-numbering="true">
        <text:list-item>
          <text:p text:style-name="P93">Общие положения</text:p>
        </text:list-item>
      </text:list>
      <text:p text:style-name="P94"/>
      <text:p text:style-name="P95"><text:span text:style-name="T96">1.1. Настоящий Порядок предоставления услуги по присмотру<text:s/></text:span><text:span text:style-name="T97">и уходу за детьми в группах продленного дня в общеобразовательных организациях, осуществляющих образовательную деятельность по основным общеобразовательным программам начального общего, основного общего и среднего общего образования, муниципального образов</text:span><text:span text:style-name="T98">ания муниципальный округ город Горячий Ключ Краснодарского края (далее - Порядок)<text:s/></text:span><text:span text:style-name="T99">определяет предоставление услуги по присмотру и уходу за детьми в группах продленного дня<text:s/></text:span><text:span text:style-name="T100">с организацией горячего питания</text:span><text:span text:style-name="T101"><text:s/>(далее - ГПД).</text:span></text:p>
      <text:p text:style-name="P102"><text:span text:style-name="T103">1.2. Настоящий Порядок разработан в с</text:span><text:span text:style-name="T104">оответствии с Федеральным<text:s/></text:span><text:span text:style-name="T105">законом от 29 декабря 2012 г. № 273-Ф3 «Об образовании в Российской Федерации»,<text:s/></text:span><text:span text:style-name="T106">с учетом методических рекомендаций по нормативно-правовому регулированию предоставления услуги по присмотру и уходу за детьми в группах продленного дня в организациях, осуществляющих об</text:span><text:span text:style-name="T107">разовательную деятельность по образовательным программам начального общего, основного общего и среднего общего образования (письмо Министерства просвещения Российской Федерации от 8 августа 2022 г. № 03-1142).</text:span></text:p>
      <text:p text:style-name="P108"><text:span text:style-name="T109">1.3. Под услугой по присмотру и уходу за детьм</text:span><text:span text:style-name="T110">и в ГПД понимается комплекс мер по организации питания и хозяйственно-бытового обслуживания детей, обеспечению соблюдения ими личной гигиены и режима дня, а именно:</text:span></text:p>
      <text:p text:style-name="P111">обеспечение надзора за детьми во время пребывания в ГПД, контроль за их передвижением и активностью;</text:p>
      <text:p text:style-name="P112">организация прогулок, спортивного часа (подвижных игр) и отдыха;</text:p>
      <text:p text:style-name="P113">организация самоподготовки (приготовление домашних заданий);</text:p>
      <text:p text:style-name="P114">помощь в умении выполнять элементарные гигиенические процедуры;</text:p>
      <text:soft-page-break/>
      <text:p text:style-name="P115"><text:span text:style-name="T116">учет особенностей и потребностей каждого ребенка, помощь</text:span><text:span text:style-name="T117"><text:s/>в адаптации к новой обстановке, поддержка в общении с другими детьми;</text:span></text:p>
      <text:p text:style-name="P118">организация занятий по интересам, организация игр с детьми.</text:p>
      <text:p text:style-name="P119"><text:span text:style-name="T120">Организация<text:s/></text:span><text:span text:style-name="T121">горячего</text:span><text:span text:style-name="T122"><text:s/>питания в рамках комплекса мер по присмотру и уходу за ребенком в ГПД учитывается<text:s/></text:span><text:span text:style-name="T123">как отдельная услуга и</text:span><text:span text:style-name="T124"><text:s/>предоставляется в порядке, установленном в общеобразовательной организации (далее - Организация).</text:span></text:p>
      <text:p text:style-name="P125"><text:span text:style-name="T126">1.4. Решение об открытии ГПД принимается Организацией при наличии востребованности услуги по присмотру и уходу за детьми в ГПД среди родителей (законных пред</text:span><text:span text:style-name="T127">ставителей) детей, обучающихся в Организации, и наличии необходимых материальных, санитарно-гигиенических условий.</text:span></text:p>
      <text:p text:style-name="P128">Количество групп по присмотру и уходу за детьми в ГПД в Организации определяется санитарными нормами и условиями, созданными в Организации для оказания услуги по присмотру и уходу за детьми.</text:p>
      <text:p text:style-name="P129">Наполняемость ГПД - не менее 10 человек и не более 25 человек.</text:p>
      <text:p text:style-name="P130"><text:span text:style-name="T131">При зачислении в ГПД преимущественным правом обладают дети участников специальной военной операции (в том числе в случае гибели (смерти)<text:s/></text:span><text:span text:style-name="T132">участника СВО).</text:span></text:p>
      <text:p text:style-name="P133"><text:span text:style-name="T134">1.5. ГПД функционирует в течение всего учебного года, за исключением каникулярных, праздничных, выходных дней, в период установления нерабочих дней в связи с проведением санитарно-эпидемиологических мероприятий или дней возможного непосещен</text:span><text:span text:style-name="T135">ия учебных занятий в связи с погодными условиями.</text:span></text:p>
      <text:p text:style-name="P136"><text:span text:style-name="T137">Создание ГПД, их режим работы регулируется Организацией самостоятельно, закрепляется локальными нормативными правовыми актами Организации.</text:span></text:p>
      <text:p text:style-name="P138"><text:span text:style-name="T139">1.6. Прием в ГПД осуществляется на основании заявлений родителей (з</text:span><text:span text:style-name="T140">аконных представителей) детей, обучающихся в Организации (приложение 1 к настоящему Порядку).</text:span></text:p>
      <text:p text:style-name="P141"><text:span text:style-name="T142">Между Организацией и родителями (законными представите</text:span><text:span text:style-name="T143">лями) детей заключается<text:s/></text:span><text:span text:style-name="T144">договор</text:span><text:span text:style-name="T145"><text:s/></text:span><text:span text:style-name="T146">на оказание услуг по присмотру и уходу за детьми в ГПД с организацией горяч</text:span><text:span text:style-name="T147">его питания (приложение 2 к настоящему Порядку</text:span><text:span text:style-name="T148">).</text:span></text:p>
      <text:p text:style-name="P149"><text:span text:style-name="T150">Зачисление и отчисление детей в ГПД производится на основании приказа руководителя Организации.</text:span></text:p>
      <text:p text:style-name="P151"><text:span text:style-name="T152">1.7. Организация обеспечивает открытость документа об установлении размера платы за услугу по присмотру и уходу</text:span><text:span text:style-name="T153"><text:s/>за детьми в ГПД,<text:s/></text:span><text:span text:style-name="T154">документа об установлении размера платы за организацию горячего питания,</text:span><text:span text:style-name="T155"><text:s/>формы заявления и договора на оказание услуг по присмотру и уходу за детьми в ГПД<text:s/></text:span><text:span text:style-name="T156">с организацией горячего питания</text:span><text:span text:style-name="T157">, в том числе посредством размещения на официальном<text:s/></text:span><text:span text:style-name="T158">сайте Организации.</text:span></text:p>
      <text:p text:style-name="P159"/>
      <text:p text:style-name="P160"><text:span text:style-name="T161">2. Методика расчета размера родительской платы,<text:s/></text:span><text:span text:style-name="T162"><text:line-break/></text:span><text:span text:style-name="T163">взимаемой с родителей (законных представителей) обучающихся<text:s/></text:span><text:span text:style-name="T164"><text:line-break/></text:span><text:span text:style-name="T165">за осуществление присмотра и ухода за детьми в ГПД<text:s/></text:span><text:span text:style-name="T166"><text:line-break/></text:span></text:p>
      <text:p text:style-name="P167">2.1. Методика расчета<text:s/><text:s/>размера<text:s/><text:s/>родительской<text:s/><text:s/>платы, взимаемой с<text:s/><text:s/>родите-</text:p>
      <text:soft-page-break/>
      <text:p text:style-name="P168"><text:span text:style-name="T169">лей<text:s/></text:span><text:span text:style-name="T170">(законных представителей) обучающихся за осуществление присмотра и ухода за детьми в ГПД устанавливает единый методологический подход к определению стоимости платной услуги по присмотру и уходу в ГПД.</text:span></text:p>
      <text:p text:style-name="P171"><text:span text:style-name="T172">2.2. Не допускается включение в родительскую плату за п</text:span><text:span text:style-name="T173">рисмотр и уход за детьми в ГПД расходов на реализацию образовательной программы начального общего, основного общего и среднего общего образования (в том числе внеурочной деятельности), а также расходов на содержание недвижимого имущества Организации.</text:span></text:p>
      <text:p text:style-name="P174"><text:span text:style-name="T175">2.3. </text:span><text:span text:style-name="T176">Размер родительской платы за присмотр и уход за детьми в ГПД рассчитывается за один астрономический час.</text:span></text:p>
      <text:p text:style-name="P177"><text:span text:style-name="T178">2.4. При расчете размера родительской платы учитываются следующие затраты:</text:span></text:p>
      <text:p text:style-name="P179"><text:span text:style-name="T180">расходы на оплату труда педагогических работников и прочего персонала, занят</text:span><text:span text:style-name="T181">ого при оказании услуги по присмотру и уходу за детьми в ГПД;</text:span></text:p>
      <text:p text:style-name="P182"><text:span text:style-name="T183">расходы, связанные с организацией спортивного часа (подвижных игр), отдыха детей, занятиями по интересам и организацией игр с детьми;</text:span></text:p>
      <text:p text:style-name="P184"><text:span text:style-name="T185">расходы на хозяйственно-бытовое обслуживание детей, обеспече</text:span><text:span text:style-name="T186">ние соблюдения ими личной гигиены и режима дня, выполнение санитарно-эпидемиологических правил и нормативов;</text:span></text:p>
      <text:p text:style-name="P187"><text:span text:style-name="T188">расходы на<text:s/></text:span><text:span text:style-name="T189">горячее</text:span><text:span text:style-name="T190"><text:s/>питание<text:s/></text:span><text:span text:style-name="T191">(за исключением<text:s/></text:span><text:span text:style-name="T192">детей с ограниченными возможностями здоровья и детей - инвалидов (инвалидов), не имеющих статус ограниче</text:span><text:span text:style-name="T193">нные возможности здоровья</text:span><text:span text:style-name="T194">,<text:s/></text:span><text:span text:style-name="T195">расходы на питание которых рассчитываются</text:span><text:span text:style-name="T196"><text:s/>в соответствии с постановлением администрации муниципального образования город Горячий Ключ Краснодарского</text:span><text:span text:style-name="T197"><text:s/>края от 1 марта 2023 г. № 410 «Об утверждении Порядка обеспечения питанием обуча</text:span><text:span text:style-name="T198">ющихся в муниципальных общеобразовательных учреждениях муниципального образования город Горячий Ключ»).</text:span></text:p>
      <text:p text:style-name="P199"><text:span text:style-name="T200">2.5. Расчет размера родительской платы производится исходя из средней наполняемости групп 15 человек.</text:span></text:p>
      <text:p text:style-name="P201"><text:span text:style-name="T202">2.6. Размер родительской платы (без питания) за 1<text:s/></text:span><text:span text:style-name="T203">астрономический час рассчитывается по формуле:</text:span></text:p>
      <text:p text:style-name="P204"><text:span text:style-name="T205">РП = Nв+ Nпр+ Nм, где:</text:span></text:p>
      <text:p text:style-name="P206"><text:span text:style-name="T207">РП – размер родительской платы за 1 астрономический час;</text:span></text:p>
      <text:p text:style-name="P208"><text:span text:style-name="T209">Nв – норматив расходов на финансовое обеспечение оплаты труда воспитателя ГПД за 1 час;</text:span></text:p>
      <text:p text:style-name="P210"><text:span text:style-name="T211">Nпр – норматив расходов на финансовое<text:s/></text:span><text:span text:style-name="T212">обеспечение прочего персонала за 1 час;</text:span></text:p>
      <text:p text:style-name="P213"><text:span text:style-name="T214">Nм – норматив материальных расходов за 1 час.</text:span></text:p>
      <text:p text:style-name="P215"><text:span text:style-name="T216">2.7. Норматив расходов на финансовое обеспечение оплаты труда воспитателя</text:span><text:span text:style-name="T217"><text:s/>ГПД за 1 час рассчитываются по формуле:</text:span></text:p>
      <text:p text:style-name="P218"><text:span text:style-name="T219">Nв= (ЗПв х 1,302 х 10,8</text:span><text:span text:style-name="T220">)/Ч/1224,</text:span><text:span text:style-name="T221"><text:s/>где:</text:span></text:p>
      <text:p text:style-name="P222"><text:span text:style-name="T223">ЗПв –<text:s/></text:span><text:span text:style-name="T224">минимальный<text:s/></text:span><text:span text:style-name="T225">размер оплаты труда (МРОТ);</text:span></text:p>
      <text:p text:style-name="P226"><text:span text:style-name="T227">1,302 – размер начислений на фонд оплаты труда;</text:span></text:p>
      <text:p text:style-name="P228"><text:span text:style-name="T229">10,8 – расчетное количество месяцев начисления оплаты труда с учетом отпуска воспитателя (9 учебных месяцев +1,8 месяца отпуск);</text:span></text:p>
      <text:soft-page-break/>
      <text:p text:style-name="P230"><text:span text:style-name="T231">Ч – средняя наполняемость ГПД (15 человек);</text:span></text:p>
      <text:p text:style-name="P232">1224 –<text:s/>количество часов работы 1 ставки воспитателя за учебный год<text:s/><text:s text:c="8"/>(36 час. х 34 недели).</text:p>
      <text:p text:style-name="P233"><text:span text:style-name="T234">2.8. Норматив расходов на финансовое обеспечение прочего персонала рассчитывается по формуле:</text:span></text:p>
      <text:p text:style-name="P235"><text:span text:style-name="T236">Nпр=(ЗПпр х 9,9 х 1,302)/Ч/1360, где:</text:span></text:p>
      <text:p text:style-name="P237"><text:span text:style-name="T238">ЗПпр –<text:s/></text:span><text:span text:style-name="T239">минимальный размер оплаты труда (М</text:span><text:span text:style-name="T240">РОТ);</text:span></text:p>
      <text:p text:style-name="P241"><text:span text:style-name="T242">9,9 – расчетное количество месяцев начисления оплаты труда с учетом отпуска прочего персонала (9 учебных месяцев + 0,9 месяца отпуск);</text:span></text:p>
      <text:p text:style-name="P243"><text:span text:style-name="T244">1,302 – размер начислений на фонд оплаты труда;</text:span></text:p>
      <text:p text:style-name="P245"><text:span text:style-name="T246">Ч – средняя наполняемость ГПД (15 человек);</text:span></text:p>
      <text:p text:style-name="P247">1360 – количество часов<text:s/>работы 1 ставки прочего персонала за учебный год (40 час. х 34 недели).</text:p>
      <text:p text:style-name="P248"><text:span text:style-name="T249">2.9. В случае изменения минимального размера оплаты труда (МРОТ) н</text:span><text:span text:style-name="T250">орматив расходов на финансовое обеспечение оплаты труда воспитателя</text:span><text:span text:style-name="T251"><text:s/>ГПД за<text:s/></text:span><text:span text:style-name="T252"><text:s text:c="5"/></text:span><text:span text:style-name="T253">1 час и норматив расходов на финансовое об</text:span><text:span text:style-name="T254">еспечение прочего персонала, установленные п. 2.7 и п. 2.8 настоящего Порядка, подлежат перерасчету не позднее 1 месяца с даты изменения минимального размера оплаты труда (МРОТ). Родительская плата в измененном размере взимается с даты введения в действие<text:s/></text:span><text:span text:style-name="T255">обновленного минимального размера оплаты труда (МРОТ).</text:span></text:p>
      <text:p text:style-name="P256"><text:span text:style-name="T257">2.10. Величина норматива материальных расходов при оказании услуги устанавливается в размере 30 процентов норматива расходов на фонд оплаты труда воспитателей и обслуживающего персонала ГПД и рассчитыв</text:span><text:span text:style-name="T258">ается<text:s/></text:span><text:span text:style-name="T259"><text:line-break/></text:span><text:span text:style-name="T260">по формуле:</text:span></text:p>
      <text:p text:style-name="P261"><text:span text:style-name="T262">Nм= (Nв+ Nпр) х 30/100.</text:span></text:p>
      <text:p text:style-name="P263"><text:span text:style-name="T264">К материальным расходам при оказании услуги относятся затраты, связанные с приобретением расходных материалов, игр и спортивного инвентаря, используемых непосредственно в процессе оказания услуги, а также затраты,</text:span><text:span text:style-name="T265"><text:s/>по хозяйственно-бытовому обслуживанию и обеспечению соблюдения детьми режима дня и личной гигиены.</text:span></text:p>
      <text:p text:style-name="P266"><text:span text:style-name="T267">2.11. Размер родительской платы за 1 астрономический<text:s/></text:span><text:span text:style-name="T268">в каждой конкретной Организации рассчитывается<text:s/></text:span><text:span text:style-name="T269">отделом по учету и отчетности в учреждениях образования<text:s/></text:span><text:span text:style-name="T270">муниципального казенного учреждения муниципального образования муниципальный округ город Горячий Ключ Краснодарского края «Централизованная бухгалтерия бюджетных учреждений»</text:span><text:span text:style-name="T271"><text:s/>(далее – МКУ МО ГК <text:s/>«ЦББУ»)<text:s/></text:span><text:span text:style-name="T272">и утверждается постановлением администрации муниципаль</text:span><text:span text:style-name="T273">ного образования муниципальный округ город Горячий Ключ Краснодарского края.<text:s/></text:span><text:span text:style-name="T274">Размер родительской платы за месяц устанавливается приказом руководителя<text:s/></text:span><text:span text:style-name="T275">Организации</text:span><text:span text:style-name="T276">, исходя из режима работы ГПД.</text:span></text:p>
      <text:p text:style-name="P277"><text:span text:style-name="T278">2.12. Размер стоимости<text:s/></text:span><text:span text:style-name="T279">горячего</text:span><text:span text:style-name="T280"><text:s/>питания определяется в<text:s/></text:span><text:span text:style-name="T281">соответств</text:span><text:span text:style-name="T282">ии с приказом управления образования администрации муниципального образования муниципальный округ город Горячий Ключ Краснодарского края согласно возрастной категории детей на соответствующий учебный год.</text:span></text:p>
      <text:p text:style-name="P283"><text:span text:style-name="T284">2.13. Не допускается включать в родительс</text:span><text:span text:style-name="T285">кую плату расходы на реализацию образовательной программы начального общего, основного общего и (или)<text:s/></text:span><text:soft-page-break/><text:span text:style-name="T286">среднего общего образования (в том числе внеурочной деятельности), а также расходы на содержание недвижимого имущества Организации.</text:span></text:p>
      <text:p text:style-name="P287"><text:span text:style-name="T288">2.14. Родительская пла</text:span><text:span text:style-name="T289">та за осуществление присмотра и ухода за детьми в ГПД в Организации может быть увеличена,<text:s/></text:span><text:span text:style-name="T290">но не более чем 1 (один) раз в год.</text:span></text:p>
      <text:p text:style-name="P291"/>
      <text:p text:style-name="P292"/>
      <text:p text:style-name="P293">3. Порядок взимания и расходования родительской платы</text:p>
      <text:p text:style-name="P294"/>
      <text:p text:style-name="P295"><text:span text:style-name="T296">3.1. Деятельность ГПД в Организации осуществляется в соответствии с Федер</text:span><text:span text:style-name="T297">альным законом от 29 декабря 2012 г. № 273-ФЗ «Об образовании в Российской Федерации». Родительская плата взимается Организацией ежемесячно.</text:span></text:p>
      <text:p text:style-name="P298"><text:span text:style-name="T299">3.2. От взимания платы за осуществление присмотра и ухода за детьми в ГПД освобождаются родители (законные представ</text:span><text:span text:style-name="T300">ители) детей участников специальной военной операции (в том числе в случае гибели (смерти) участников СВО).</text:span></text:p>
      <text:p text:style-name="P301"><text:span text:style-name="T302">3.3. Начисление родительской платы производится согласно календарному графику работы ГПД и данным табеля посещаемости учащихся ГПД.</text:span></text:p>
      <text:p text:style-name="P303"><text:span text:style-name="T304">3.4. Родительска</text:span><text:span text:style-name="T305">я плата вносится ежемесячно до 10 числа расчетного ме</text:span><text:span text:style-name="T306">сяца на внебюджетный счет Организации через кредитные организации (их филиалы, отделения), почтовые отделения либо другим способом оплаты, предусмотренным законодательством Российской Федерации.</text:span></text:p>
      <text:p text:style-name="P307"><text:span text:style-name="T308">3.5. Род</text:span><text:span text:style-name="T309">ительская плата не взимается в случае отсутствия учащегося по уважительным причинам: по болезни, отпуска родителей (законных представителей), за время санаторно-курортного лечения, а также при закрытии ГПД на ремонтные и (или) аварийные работы или при отсу</text:span><text:span text:style-name="T310">тствии водо-, тепло- и энергоснабжения, а также при наступлении обстоятельств непреодолимой силы.</text:span></text:p>
      <text:p text:style-name="P311"><text:span text:style-name="T312">В случаях отсутствия учащихся<text:s/></text:span><text:span text:style-name="T313">по болезни (за исключением выходных и праздничных дней) родители<text:s/></text:span><text:span text:style-name="T314">(законные представители) представляют в Организацию справку из медицинского учреждения о возможности дальнейшего пребывания ребенка в ГПД при отсутствии медицинских противопоказаний.</text:span></text:p>
      <text:p text:style-name="P315"><text:span text:style-name="T316">В случае выбытия ребенка из ГПД возврат излишне уплаченной родительской п</text:span><text:span text:style-name="T317">латы производится на основании заявления родителя (законного представителя) и приказа руководителя Организации.</text:span></text:p>
      <text:p text:style-name="P318">3.6. Перерасчет родительской платы, в случаях, указанных в пункте 3.5 настоящего Порядка, производится в месяце, следующего за расчетным.</text:p>
      <text:p text:style-name="P319"><text:span text:style-name="T320">3.7. Д</text:span><text:span text:style-name="T321">енежные средства, полученные Организацией от оказания услуги по присмотру и уходу в ГПД, являются доходами</text:span><text:span text:style-name="T322"><text:s/>из внебюджетных источников</text:span><text:span text:style-name="T323">.</text:span></text:p>
      <text:p text:style-name="P324"/>
      <text:p text:style-name="P325">4. Ответственность за поступление и использование родительской платы</text:p>
      <text:p text:style-name="P326"/>
      <text:p text:style-name="P327">4.1. Ответственность за правильность<text:s/>взимания родительской платы, своевременное внесение родителями (законными представителями) и целевое использование родительской платы возлагается на руководителя Организации.</text:p>
      <text:p text:style-name="P328"><text:span text:style-name="T329">4.2. Порядок взыскания задолженности с родителей (законных<text:s/></text:span><text:span text:style-name="T330">представителей) в случ</text:span><text:span text:style-name="T331">ае несвоевременного внесения родительской платы<text:s/></text:span><text:span text:style-name="T332">регулируется договором между Организацией и родителями (законными представителями)<text:s/></text:span><text:soft-page-break/><text:span text:style-name="T333">несовершеннолетнего, а в случаях, не урегулированных договором, определяется в соответствии с законодательством Российской Фе</text:span><text:span text:style-name="T334">дерации</text:span><text:span text:style-name="T335">.</text:span></text:p>
      <text:p text:style-name="P336"/>
      <text:p text:style-name="P337"/>
      <text:h text:style-name="P338" text:outline-level="1">Начальник управления образования</text:h>
      <text:h text:style-name="P339" text:outline-level="1"><text:span text:style-name="T340">администрации муниципального образования</text:span></text:h>
      <text:p text:style-name="P341"><text:span text:style-name="T342">муниципальный округ город Горячий Ключ <text:s text:c="30"/>Е.А. Ефременко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Приложение 1 к Порядку предоставления услуги по<text:s/>присмотру и уходу за детьми в группах продленного дня в организациях, осуществляющих образовательную<text:s/></text:p>
      <text:p text:style-name="P382"><text:span text:style-name="T383">деятельность по основным</text:span></text:p>
      <text:p text:style-name="P384">общеобразовательным программам –</text:p>
      <text:p text:style-name="P385"><text:span text:style-name="T386">образовательным программам начального общего, основного общего и среднего</text:span></text:p>
      <text:p text:style-name="P387">общего образования<text:s/>муниципального</text:p>
      <text:p text:style-name="P388"><text:span text:style-name="T389">образования муниципальный округ город Горячий Ключ Краснодарского края</text:span></text:p>
      <text:p text:style-name="P390"/>
      <text:p text:style-name="P391">Форма заявления на зачисление обучающегося в группу продленного дня</text:p>
      <text:p text:style-name="P392"/>
      <text:p text:style-name="P393">Директору МБОУ СОШ Nº</text:p>
      <text:p text:style-name="P394">Ф.И.О. директора</text:p>
      <text:p text:style-name="P395">Ф.И.О. родителя, проживающего по адресу</text:p>
      <text:p text:style-name="P396"/>
      <text:p text:style-name="P397">Заявление</text:p>
      <text:p text:style-name="P398"/>
      <text:p text:style-name="P399">Прошу<text:s/>принять моего сына (мою дочь) (Ф.И.О. ребенка полностью) ___________________________________________________________________, учащего(ую)ся _________, класс______, в группу продленного дня</text:p>
      <text:p text:style-name="P400"><text:span text:style-name="T401">и заключить со мной договор на оказание услуг по присмотру и уходу<text:s/></text:span><text:span text:style-name="T402">в группе продленного дня с организацией горячего питания.</text:span></text:p>
      <text:p text:style-name="P403">Имею право на получение льготных условий: _______________________</text:p>
      <text:p text:style-name="P404">Родитель (законный представитель) является участником СВО______(да, нет).</text:p>
      <text:p text:style-name="P405">Я, _______________________________________________________,</text:p>
      <text:p text:style-name="P406">(Ф.И.О.)</text:p>
      <text:p text:style-name="P407"><text:span text:style-name="T408"><text:s/>согласен(на) на обработку, хранение и передачу моих персональных данных и персональных данных моего ребёнка, законным представителем которого я являюсь, в порядке, установленном законодательством Российской Федерации.</text:span></text:p>
      <text:p text:style-name="P409">С порядком предоставления<text:s/>услуги по присмотру и уходу за детьми в группах продленного дня ознакомлен (а).</text:p>
      <text:p text:style-name="P410">К заявлению прилагаю копии следующих документов, подтверждающих право на получение льготных условий:</text:p>
      <text:p text:style-name="P411">___________________________________________________________________</text:p>
      <text:p text:style-name="P412">___________________________________________________________________</text:p>
      <text:p text:style-name="P413"/>
      <text:p text:style-name="P414">«____»________________20__ г. <text:s text:c="31"/>подпись_____________</text:p>
      <text:p text:style-name="P415"/>
      <text:p text:style-name="P416"/>
      <text:p text:style-name="P417"/>
      <text:p text:style-name="P418"/>
      <text:soft-page-break/>
      <text:p text:style-name="P419"><text:span text:style-name="T420">Приложение 2 к Порядку предоставления услуги по присмотру и уходу за детьми в группах продленного дня в орга</text:span><text:span text:style-name="T421">низациях, осуществляющих образовательную деятельность по основным</text:span></text:p>
      <text:p text:style-name="P422">общеобразовательным программам –</text:p>
      <text:p text:style-name="P423"><text:span text:style-name="T424">образовательным программам начального общего, основного общего и среднего</text:span></text:p>
      <text:p text:style-name="P425">общего образования муниципального</text:p>
      <text:p text:style-name="P426"><text:span text:style-name="T427">образования муниципальный округ город Горячий<text:s/></text:span><text:span text:style-name="T428">Ключ Краснодарского края</text:span></text:p>
      <text:p text:style-name="P429"/>
      <text:p text:style-name="P430">Типовой договор<text:s/></text:p>
      <text:p text:style-name="P431">на оказание услуги по присмотру и уходу в группе продленного дня с организацией горячего питания</text:p>
      <text:p text:style-name="P432"/>
      <text:p text:style-name="P433"><text:span text:style-name="T434">населенный пункт <text:s text:c="49"/>«____» __________ 20____ года</text:span></text:p>
      <text:p text:style-name="P435"><text:s text:c="17"/></text:p>
      <text:p text:style-name="P436"><text:span text:style-name="T437">М</text:span><text:span text:style-name="T438">униципальное бюджетное общеобразовательное учреждение _________________________________________________________________________________________________________________________________________________________________________________________________________,</text:span><text:span text:style-name="T439"><text:s/>именуемое в дальнейшем «Школа», на основании лицензии № _ _, выданной Министерством образования и науки Краснодарского края, на срок от___________ (бессрочно) и свидетельства о государственной аккредитации № _________ Министерства образования и науки Крас</text:span><text:span text:style-name="T440">нодарского края на срок от ________года <text:s/>до _____г., в лице директора школы Ф.И.О., (в дальнейшем - исполнитель) действующего на основании Устава МБОУ СОШ (ООШ) №_____ с одной стороны, и</text:span></text:p>
      <text:p text:style-name="P441"><text:s/>___________________________________________________________________</text:p>
      <text:p text:style-name="P442">(фамилия, имя, отчество матери (отца, законного представителя))</text:p>
      <text:p text:style-name="P443"><text:span text:style-name="T444">(в дальнейшем - заказчик) с другой стороны, заключили в соответствии с Гражданским кодексом Российской Федерации, Федеральным законом от 29.12.2012 № 273-ФЗ «Об образовании в Российской Федера</text:span><text:span text:style-name="T445">ции», Законом Российской Федерации от 07.02.1992 № 2300-1 «О защите прав потребителей», а также Правилами оказания платных образовательных услуг, утвержденными постановлением Правительства Российской Федерации от 15 сентября 2020 г. <text:s/></text:span><text:span text:style-name="T446"><text:s text:c="8"/></text:span><text:span text:style-name="T447">№ 1441, настоящий дого</text:span><text:span text:style-name="T448">вор о нижеследующем:</text:span></text:p>
      <text:p text:style-name="P449"/>
      <text:p text:style-name="P450">1. ПРЕДМЕТ ДОГОВОРА</text:p>
      <text:p text:style-name="P451"><text:span text:style-name="T452">Услуга по присмотру и уходу за детьми в группе продленного дня с организацией горячего питания.</text:span></text:p>
      <text:p text:style-name="P453"/>
      <text:p text:style-name="P454">2. ОБЯЗАННОСТИ ИСПОЛНИТЕЛЯ</text:p>
      <text:p text:style-name="P455">2.1. Оказывать услугу в соответствии с программой работы, расписанием<text:s/><text:soft-page-break/>занятий.</text:p>
      <text:p text:style-name="P456"><text:span text:style-name="T457">2.2.<text:s/></text:span><text:span text:style-name="T458">Обеспечить предоставление помещений, соответствующих санитарным и гигиеническим требованиям, а также их оснащение, соответствующее обязательным нормам и правилам, предъявляемым к услуге.</text:span></text:p>
      <text:p text:style-name="P459"><text:span text:style-name="T460">2.3. Во время оказания услуг проявлять уважение к личности ребенка, о</text:span><text:span text:style-name="T461">беспечивать условия укрепления нравственного, физического и психического здоровья, эмоционального благополучия ребенка с учетом его индивидуальных особенностей.</text:span></text:p>
      <text:p text:style-name="P462">2.4. Сохранять место за ребенком в случае его болезни, лечения, отпуска родителей и в других случаях пропуска занятий по уважительным причинам.</text:p>
      <text:p text:style-name="P463"><text:span text:style-name="T464">2.5. Уведомлять родителей о нецелесообразности оказания услуг вследствие индивидуальных особенностей ребенка, делающих невозможным или педагогически нецелесообразным оказание данных услуг.</text:span></text:p>
      <text:p text:style-name="P465"><text:span text:style-name="T466">2.6.<text:s/></text:span><text:span text:style-name="T467">Организовать<text:s/></text:span><text:span text:style-name="T468">и предоставить горячее питание в соответствии с режимом дня и расписанием занятий, на основании<text:s/></text:span><text:span text:style-name="T469">утвержденного исполнителем меню с учетом возрастной категории воспитанника.</text:span></text:p>
      <text:p text:style-name="P470"><text:span text:style-name="T471">2.7. Гарантировать качество и безопасность горячего питания, соответствие его требов</text:span><text:span text:style-name="T472">аниям санитарного законодательства.</text:span></text:p>
      <text:p text:style-name="P473"><text:span text:style-name="T474">2.</text:span><text:span text:style-name="T475">8</text:span><text:span text:style-name="T476">. Предоставить заказчику актуальные банковские реквизиты для оплаты услуги по присмотру и уходу за детьми<text:s/></text:span><text:span text:style-name="T477">в ГПД с организацией горячего питания.</text:span></text:p>
      <text:p text:style-name="P478"/>
      <text:p text:style-name="P479">3. ОБЯЗАННОСТИ ЗАКАЗЧИКА</text:p>
      <text:p text:style-name="P480">3.1. Своевременно вносить плату за предоставленные услуги.</text:p>
      <text:p text:style-name="P481">3.2. Обеспечить посещение ребенком занятий согласно плану работы.</text:p>
      <text:p text:style-name="P482">3.3. Обеспечить ребенка за свой счет предметами, необходимыми для<text:s/>надлежащего использования педагогом обязательств по оказанию услуги.</text:p>
      <text:p text:style-name="P483"><text:span text:style-name="T484">3.4.<text:s/></text:span><text:span text:style-name="T485">Извещать<text:s/></text:span><text:span text:style-name="T486">воспитателя ГПД</text:span><text:span text:style-name="T487"><text:s/>об уважительных причинах отсутствия ребенка на занятиях.</text:span></text:p>
      <text:p text:style-name="P488"><text:span text:style-name="T489">3.5. Извещать об особенностях организации питания ребенка, страдающего заболеваниями, требующих индивид</text:span><text:span text:style-name="T490">уального подхода (при наличии).</text:span></text:p>
      <text:p text:style-name="P491">3.6. В случае заболевания ребенка освободить от занятий.</text:p>
      <text:p text:style-name="P492"><text:span text:style-name="T493">3.7. Незамедлительно сообщать<text:s/></text:span><text:span text:style-name="T494">воспитателю ГПД</text:span><text:span text:style-name="T495"><text:s/>об изменении контактного телефона и места жительства.</text:span></text:p>
      <text:p text:style-name="P496">3.8. Проявлять уважение к педагогам, администрации и техническому персоналу школы.</text:p>
      <text:p text:style-name="P497"><text:span text:style-name="T498">3.9. Возмещать ущерб, причиненный ребенком имуществу школы<text:s/></text:span><text:span text:style-name="T499">в период пребывания в группе продленного дня</text:span><text:span text:style-name="T500">, в соответствии<text:s/></text:span><text:span text:style-name="T501">с законодательством Российской Федерации.</text:span></text:p>
      <text:p text:style-name="P502"/>
      <text:p text:style-name="P503">4.ПРАВА ЗАКАЗЧИКА</text:p>
      <text:p text:style-name="P504">4.1.Защищать законные права и интересы ребенка.</text:p>
      <text:p text:style-name="P505"><text:span text:style-name="T506">4.2. Пользоват</text:span><text:span text:style-name="T507">ься имуществом школы, необходимым для обеспечения образовательного процесса, во время занятий, предусмотренных программой.</text:span></text:p>
      <text:p text:style-name="P508"><text:span text:style-name="T509">4.4. Получать полную и достоверную информацию о результатах работы ребёнка в группе продленного дня и<text:s/></text:span><text:span text:style-name="T510">об организации горячего питания</text:span><text:span text:style-name="T511"><text:s/>ребенка.</text:span></text:p>
      <text:p text:style-name="P512"/>
      <text:p text:style-name="P513">5.ОПЛАТА УСЛУГ</text:p>
      <text:p text:style-name="P514"><text:span text:style-name="T515">5.1. Родители обязаны оплатить услугу по присмотру и уходу в ГПД в сумме (_________) рублей и услугу по организации горячего питания в ГПД в сумме (________) рубле</text:span><text:span text:style-name="T516">й до 10 числа расчетного месяца по банковским реквизитам, указанным исполнителем.</text:span></text:p>
      <text:p text:style-name="P517"/>
      <text:p text:style-name="P518">6. ОСНОВАНИЯ ИЗМЕНЕНИЯ И РАСТОРЖЕНИЯ ДОГОВОРА</text:p>
      <text:p text:style-name="P519"><text:span text:style-name="T520">6.1. Условия, на которых заключен настоящий договор, могут быть изменены по соглашению сторон, либо в соответствии с законодате</text:span><text:span text:style-name="T521">льством Российской Федерации.</text:span></text:p>
      <text:p text:style-name="P522"><text:span text:style-name="T523">6.2. Исполнитель вправе отказаться от исполнения<text:s/></text:span><text:span text:style-name="T524">договора в одностороннем порядке, если:</text:span></text:p>
      <text:p text:style-name="P525"><text:span text:style-name="T526"><text:s/>заказчик нарушил сроки оплаты услуг по договору, предусмотренные разделом 5 настоящего договора<text:s/></text:span><text:span text:style-name="T527">(оплата не производилась свыше 10 дней<text:s/></text:span><text:span text:style-name="T528">после установленного договором срока</text:span><text:span text:style-name="T529">);</text:span></text:p>
      <text:p text:style-name="P530"><text:s/>заказчик (ребенок) своим поведением систематически нарушает права и законные интересы других обучающихся и работников школы.</text:p>
      <text:p text:style-name="P531">6.3. Договор считается расторгнутым со дня письменного уведомления руководителем родителей<text:s/>об отказе от исполнения договора.</text:p>
      <text:p text:style-name="P532"><text:span text:style-name="T533">6.4. Заказчик вправе отказаться от исполнения договора в одностороннем порядке, если уполномоченными органами будет установлено, что предоставленные услуги не отвечают требованиям безопасности и санитарно-эпидемиологически</text:span><text:span text:style-name="T534">м нормам и правилам</text:span><text:span text:style-name="T535">.<text:s/></text:span><text:span text:style-name="T536">Договор считается расторгнутым со дня письменного уведомления исполнителя заказчиком</text:span><text:span text:style-name="T537">.</text:span></text:p>
      <text:p text:style-name="P538"/>
      <text:p text:style-name="P539"><text:span text:style-name="T540">7. ОТВЕТСТВЕННОСТЬ ЗА НЕИСПОЛНЕНИЕ ИЛИ НЕНАДЛЕЖАЩЕЕ ИСПОЛНЕНИЕ ОБЯЗАТЕЛЬСТВ ПО НАСТОЯЩЕМУ ДОГОВОРУ</text:span></text:p>
      <text:p text:style-name="P541"><text:span text:style-name="T542">В случае неисполнения или ненадлежащего исполнени</text:span><text:span text:style-name="T543">я сторонами обязательств по настоящему договору они несут ответственно</text:span><text:span text:style-name="T544">сть, предусмотренную законодательством Российской Федерации.</text:span></text:p>
      <text:p text:style-name="P545">Настоящий договор вступает в силу со дня его заключения.</text:p>
      <text:p text:style-name="P546"/>
      <text:p text:style-name="P547">8.ПОДПИСИ СТОРОН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Исполнитель</text:span></text:p>
            <text:p text:style-name="P555"><text:span text:style-name="T556">Директор</text:span></text:p>
          </table:table-cell>
          <table:table-cell table:style-name="TableCell557">
            <text:p text:style-name="P558"><text:span text:style-name="T559">Заказчик</text:span></text:p>
            <text:p text:style-name="P560"><text:span text:style-name="T561">Ф.И.О. (полностью)</text:span></text:p>
          </table:table-cell>
        </table:table-row>
        <table:table-row table:style-name="TableRow562">
          <table:table-cell table:style-name="TableCell563">
            <text:p text:style-name="P564"/>
            <text:p text:style-name="P565"><text:span text:style-name="T566">_______________/</text:span></text:p>
            <text:p text:style-name="P567"/>
            <text:p text:style-name="P568"><text:span text:style-name="T569">« <text:s text:c="5"/>»__________20 <text:s text:c="2"/>г.</text:span></text:p>
          </table:table-cell>
          <table:table-cell table:style-name="TableCell570">
            <text:p text:style-name="P571"/>
            <text:p text:style-name="P572"><text:span text:style-name="T573">_______________/</text:span></text:p>
            <text:p text:style-name="P574"/>
            <text:p text:style-name="P575"><text:span text:style-name="T576">« <text:s text:c="5"/>»__________20 <text:s text:c="2"/>г.</text:span></text:p>
          </table:table-cell>
        </table:table-row>
        <table:table-row table:style-name="TableRow577">
          <table:table-cell table:style-name="TableCell578">
            <text:p text:style-name="P579"><text:span text:style-name="T580">М.П.</text:span></text:p>
          </table:table-cell>
          <table:table-cell table:style-name="TableCell581">
            <text:p text:style-name="P582"/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25in" fo:margin-bottom="0.0555in" fo:line-height="115%"/>
      <style:text-properties style:font-name="Calibri Light" style:font-name-asian="Times New Roman" style:font-name-complex="Times New Roman" fo:color="#2E74B5" fo:font-size="20pt" style:font-size-asian="20pt" style:font-size-complex="20pt" style:language-asian="en" style:country-asian="US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Основнойтекст1" style:display-name="Основной текст1" style:family="paragraph" style:parent-style-name="Standard">
      <style:paragraph-properties fo:text-align="justify" fo:text-indent="0.0138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ConsPlusNormal" style:display-name="ConsPlusNormal" style:family="paragraph">
      <style:paragraph-properties style:text-autospace="none" style:vertical-align="auto" fo:text-indent="0.4923in"/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Mangal" fo:font-size="9pt" style:font-size-asian="9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style:letter-kerning="true" fo:font-size="20pt" style:font-size-asian="20pt" style:font-size-complex="20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правление образован</meta:initial-creator>
    <dc:creator>Управление образован</dc:creator>
    <meta:creation-date>2025-08-19T07:12:00Z</meta:creation-date>
    <dc:date>2025-08-19T07:30:00Z</dc:date>
    <meta:print-date>2025-08-19T07:29:00Z</meta:print-date>
    <meta:template xlink:href="Normal" xlink:type="simple"/>
    <meta:editing-cycles>5</meta:editing-cycles>
    <meta:editing-duration>PT900S</meta:editing-duration>
    <meta:document-statistic meta:page-count="12" meta:paragraph-count="47" meta:word-count="3521" meta:character-count="23544" meta:row-count="167" meta:non-whitespace-character-count="20070"/>
  </office:meta>
</office:document-meta>
</file>