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9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8.154cm"/>
    </style:style>
    <style:style style:name="co4" style:family="table-column">
      <style:table-column-properties fo:break-before="auto" style:column-width="3.81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66cm" fo:break-before="auto" style:use-optimal-row-height="tru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</office:automatic-styles>
  <office:body>
    <office:spreadsheet>
      <table:table table:name="Помешковой (маршрут №1)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5" table:default-cell-style-name="Default"/>
        <table:table-row table:style-name="ro1"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" table:number-columns-repeated="9"/>
        </table:table-row>
        <table:table-row table:style-name="ro3">
          <table:table-cell table:style-name="ce1" table:number-columns-repeated="2"/>
          <table:table-cell table:style-name="ce1" office:value-type="string">
            <text:p><text:s text:c="18"/>Маршрут №1</text:p>
          </table:table-cell>
          <table:table-cell table:style-name="ce1"/>
          <table:table-cell table:style-name="ce9"/>
          <table:table-cell table:style-name="ce1" table:number-columns-repeated="4"/>
        </table:table-row>
        <table:table-row table:style-name="ro4">
          <table:table-cell table:style-name="ce2" table:number-columns-repeated="2"/>
          <table:table-cell table:style-name="ce2" office:value-type="string">
            <text:p>Бесконтейнерный (помешковой) сбор ТБО <text:s text:c="3"/></text:p>
          </table:table-cell>
          <table:table-cell table:style-name="ce2" table:number-columns-repeated="6"/>
        </table:table-row>
        <table:table-row table:style-name="ro2">
          <table:table-cell table:style-name="ce1" office:value-type="string">
            <text:p><text:s/>Мусоровоз KamZAAC 786701 (КАМАЗ-6520-33) <text:s text:c="2"/></text:p>
          </table:table-cell>
          <table:table-cell table:style-name="ce1" table:number-columns-repeated="8"/>
        </table:table-row>
        <table:table-row table:style-name="ro2">
          <table:table-cell table:style-name="ce1" office:value-type="string">
            <text:p>Протяженность маршрута – 17км.</text:p>
          </table:table-cell>
          <table:table-cell table:style-name="ce1" table:number-columns-repeated="8"/>
        </table:table-row>
        <table:table-row table:style-name="ro2">
          <table:table-cell table:style-name="ce1" office:value-type="string">
            <text:p>Наполняемость маршркта – 20 м3 <text:s/></text:p>
          </table:table-cell>
          <table:table-cell table:style-name="ce1" table:number-columns-repeated="8"/>
        </table:table-row>
        <table:table-row table:style-name="ro2">
          <table:table-cell table:style-name="ce1" office:value-type="string">
            <text:p><text:s text:c="2"/></text:p>
          </table:table-cell>
          <table:table-cell table:style-name="ce1" table:number-columns-repeated="8"/>
        </table:table-row>
        <table:table-row table:style-name="ro2">
          <table:table-cell table:style-name="ce1" office:value-type="string">
            <text:p><text:s/>График сбора мусора среда,воскресенье с08:00 до 17:00 по следующим улицам:</text:p>
          </table:table-cell>
          <table:table-cell table:style-name="ce1" table:number-columns-repeated="8"/>
        </table:table-row>
        <table:table-row table:style-name="ro2">
          <table:table-cell table:style-name="ce1" office:value-type="string">
            <text:p>ул. Курортная, ул. Красноармейская, ул. Садовая, ул. Советская, ул. Коммунистическая,</text:p>
          </table:table-cell>
          <table:table-cell table:style-name="ce1" table:number-columns-repeated="8"/>
        </table:table-row>
        <table:table-row table:style-name="ro1">
          <table:table-cell table:style-name="Default" office:value-type="string">
            <text:p>ул. Новосельская, ул. Светлая, ул. Окрайная, ул. Нефтяников, ул. Новая, ул. Пионерская,</text:p>
          </table:table-cell>
          <table:table-cell table:style-name="Default" table:number-columns-repeated="3"/>
          <table:table-cell table:number-columns-repeated="5"/>
        </table:table-row>
        <table:table-row table:style-name="ro5">
          <table:table-cell table:style-name="Default" office:value-type="string">
            <text:p>ул. Гоголя, ул. Кучерявого (от ул. Пионерской доул. Закруткина ).</text:p>
          </table:table-cell>
          <table:table-cell table:style-name="Default" table:number-columns-repeated="3"/>
          <table:table-cell table:number-columns-repeated="5"/>
        </table:table-row>
        <table:table-row table:style-name="ro5">
          <table:table-cell table:style-name="Default" table:number-columns-repeated="4"/>
          <table:table-cell table:number-columns-repeated="5"/>
        </table:table-row>
        <table:table-row table:style-name="ro6">
          <table:table-cell table:style-name="ce3" office:value-type="string">
            <text:p>№ п\п</text:p>
          </table:table-cell>
          <table:table-cell table:style-name="ce7" office:value-type="string">
            <text:p>Широта,долгота</text:p>
          </table:table-cell>
          <table:table-cell table:style-name="ce7" office:value-type="string">
            <text:p>Место нахождение </text:p>
          </table:table-cell>
          <table:table-cell table:style-name="ce7" office:value-type="string">
            <text:p>Примечание</text:p>
          </table:table-cell>
          <table:table-cell table:number-columns-repeated="5"/>
        </table:table-row>
        <table:table-row table:style-name="ro7">
          <table:table-cell table:style-name="ce4" office:value-type="string" table:number-columns-spanned="4" table:number-rows-spanned="1">
            <text:p>ул. Курортная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.622057, 39.103456</text:p>
          </table:table-cell>
          <table:table-cell office:value-type="string">
            <text:p>ул. Курортная – ул. Достоевского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44.620706, 39.103939</text:p>
          </table:table-cell>
          <table:table-cell office:value-type="string">
            <text:p>ул. Курортная – пер. Курортный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44.616945, 39.104300</text:p>
          </table:table-cell>
          <table:table-cell office:value-type="string">
            <text:p>ул. Курортная – пер. Чкалова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44.618083, 39.104391</text:p>
          </table:table-cell>
          <table:table-cell office:value-type="string">
            <text:p>ул. Курортная (тупик)</text:p>
          </table:table-cell>
          <table:table-cell table:number-columns-repeated="6"/>
        </table:table-row>
        <table:table-row table:style-name="ro7">
          <table:table-cell table:style-name="ce4" office:value-type="string" table:number-columns-spanned="4" table:number-rows-spanned="1">
            <text:p>ул. Красноармейская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.623822, 39.121516</text:p>
          </table:table-cell>
          <table:table-cell office:value-type="string">
            <text:p>ул. Красноармейская – ул. Пионерская 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44.623444, 39.122896</text:p>
          </table:table-cell>
          <table:table-cell office:value-type="string">
            <text:p>ул. Красноармейская – ул. Садовая 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44.623382, 39.124205</text:p>
          </table:table-cell>
          <table:table-cell office:value-type="string">
            <text:p>ул. Красноармейская – ул. Первомайская <text:s/>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44.623323, 39.125973</text:p>
          </table:table-cell>
          <table:table-cell office:value-type="string">
            <text:p>ул. Красноармейская – ул. Окрайная <text:s/>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44.623277, 39.127004</text:p>
          </table:table-cell>
          <table:table-cell office:value-type="string">
            <text:p>ул. Красноармейская – пер. Красноармейский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44.623121, 39.127994</text:p>
          </table:table-cell>
          <table:table-cell office:value-type="string">
            <text:p>ул. Красноармейская 12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44.621691, 39.128169</text:p>
          </table:table-cell>
          <table:table-cell office:value-type="string">
            <text:p>ул. Красноармейская 58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44.620989, 39.128514</text:p>
          </table:table-cell>
          <table:table-cell office:value-type="string">
            <text:p>ул. Красноармейская 64</text:p>
          </table:table-cell>
          <table:table-cell table:number-columns-repeated="6"/>
        </table:table-row>
        <table:table-row table:style-name="ro7">
          <table:table-cell table:style-name="ce4" office:value-type="string" table:number-columns-spanned="4" table:number-rows-spanned="1">
            <text:p>ул. Садовая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.625303, 39.123224</text:p>
          </table:table-cell>
          <table:table-cell office:value-type="string">
            <text:p>ул. Садовая – ул.Советская, <text:s/>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44.624398, 39.123117</text:p>
          </table:table-cell>
          <table:table-cell office:value-type="string">
            <text:p>ул. Садовая – ул.Новая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44.622589, 39.122657</text:p>
          </table:table-cell>
          <table:table-cell office:value-type="string">
            <text:p>ул. Садовая – ул. Матросова 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44.622044, 39.122612</text:p>
          </table:table-cell>
          <table:table-cell office:value-type="string">
            <text:p>ул. Садовая 31</text:p>
          </table:table-cell>
          <table:table-cell table:number-columns-repeated="6"/>
        </table:table-row>
        <table:table-row table:style-name="ro7">
          <table:table-cell table:style-name="ce4" office:value-type="string" table:number-columns-spanned="4" table:number-rows-spanned="1">
            <text:p>ул. Советская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.625421, 39.12309</text:p>
          </table:table-cell>
          <table:table-cell office:value-type="string">
            <text:p>ул. Советская – ул. Пионерская 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44.625119, 39.124678</text:p>
          </table:table-cell>
          <table:table-cell office:value-type="string">
            <text:p>ул. Советская – ул. Первомайская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44.624975, 39.126586</text:p>
          </table:table-cell>
          <table:table-cell office:value-type="string">
            <text:p>ул. Советская – ул. Окрайная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44.624827, 39.128065</text:p>
          </table:table-cell>
          <table:table-cell office:value-type="string">
            <text:p>ул. Советская – ул. Светлая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44.624647, 39.129482</text:p>
          </table:table-cell>
          <table:table-cell office:value-type="string">
            <text:p>ул. Советская – ул. Коммунистическая</text:p>
          </table:table-cell>
          <table:table-cell table:number-columns-repeated="6"/>
        </table:table-row>
        <table:table-row table:style-name="ro7">
          <table:table-cell table:style-name="ce4" office:value-type="string" table:number-columns-spanned="4" table:number-rows-spanned="1">
            <text:p>ул. Коммунистическая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.622495, 39.130027</text:p>
          </table:table-cell>
          <table:table-cell office:value-type="string">
            <text:p>ул. Коммунистическая 1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44.623856, 39.129503</text:p>
          </table:table-cell>
          <table:table-cell office:value-type="string">
            <text:p>ул. Коммунистическая – пер. Красноармейский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44.626270, 39.129823</text:p>
          </table:table-cell>
          <table:table-cell office:value-type="string">
            <text:p>ул. Коммунистическая – ул. Новосельская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44.626649, 39.129882</text:p>
          </table:table-cell>
          <table:table-cell office:value-type="string">
            <text:p>ул. Коммунистическая – ул. Новосельская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44.628652, 39.130712</text:p>
          </table:table-cell>
          <table:table-cell office:value-type="string">
            <text:p>ул. Коммунистическая – ул. Грибоедова</text:p>
          </table:table-cell>
          <table:table-cell table:number-columns-repeated="6"/>
        </table:table-row>
        <table:table-row table:style-name="ro7">
          <table:table-cell table:style-name="ce4" office:value-type="string" table:number-columns-spanned="4" table:number-rows-spanned="1">
            <text:p>ул. Новосельская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.626793, 39.128732</text:p>
          </table:table-cell>
          <table:table-cell office:value-type="string">
            <text:p>ул. Новосельская - ул. Светлая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44.627060, 39.127775</text:p>
          </table:table-cell>
          <table:table-cell office:value-type="string">
            <text:p>ул. Новосельская - ул. Окрайная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44.627377, 39.125371</text:p>
          </table:table-cell>
          <table:table-cell office:value-type="string">
            <text:p>ул. Новосельская – ул. Нефтяников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44.627442, 39.121767</text:p>
          </table:table-cell>
          <table:table-cell office:value-type="string">
            <text:p>ул. Новосельская – ул. Кучерявого</text:p>
          </table:table-cell>
          <table:table-cell table:number-columns-repeated="6"/>
        </table:table-row>
        <table:table-row table:style-name="ro7">
          <table:table-cell table:style-name="ce4" office:value-type="string" table:number-columns-spanned="4" table:number-rows-spanned="1">
            <text:p><text:s/>ул. Окрайная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.630052, 39.128975</text:p>
          </table:table-cell>
          <table:table-cell office:value-type="string">
            <text:p><text:s/>ул. Окрайная - ул. Грибоедова 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44.629044, 39.128335</text:p>
          </table:table-cell>
          <table:table-cell office:value-type="string">
            <text:p><text:s/>ул. Окрайная – ул. Гоголя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44.624141, 39.126350</text:p>
          </table:table-cell>
          <table:table-cell office:value-type="string">
            <text:p><text:s/>ул. Окрайная – ул.Новая</text:p>
          </table:table-cell>
          <table:table-cell table:number-columns-repeated="6"/>
        </table:table-row>
        <table:table-row table:style-name="ro7">
          <table:table-cell table:style-name="ce4" office:value-type="string" table:number-columns-spanned="4" table:number-rows-spanned="1">
            <text:p>ул. Нефтяников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.629557, 39.124893</text:p>
          </table:table-cell>
          <table:table-cell office:value-type="string">
            <text:p>ул. Нефтяников – ул. Закруткина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44.628276, 39.125569</text:p>
          </table:table-cell>
          <table:table-cell office:value-type="string">
            <text:p>ул. Нефтяников - ул. Гоголя 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44.626437, 39.125015</text:p>
          </table:table-cell>
          <table:table-cell office:value-type="string">
            <text:p>ул. Нефтяников – пер. Нефтяников</text:p>
          </table:table-cell>
          <table:table-cell table:number-columns-repeated="6"/>
        </table:table-row>
        <table:table-row table:style-name="ro7">
          <table:table-cell table:style-name="ce4" office:value-type="string" table:number-columns-spanned="4" table:number-rows-spanned="1">
            <text:p>ул. Первомайская 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.624311, 39.124455</text:p>
          </table:table-cell>
          <table:table-cell office:value-type="string">
            <text:p>ул. Первомайская - <text:s/>ул.Новая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44.621878, 39.123882</text:p>
          </table:table-cell>
          <table:table-cell office:value-type="string">
            <text:p>ул. Первомайская 28 </text:p>
          </table:table-cell>
          <table:table-cell table:number-columns-repeated="6"/>
        </table:table-row>
        <table:table-row table:style-name="ro7">
          <table:table-cell table:style-name="ce4" office:value-type="string" table:number-columns-spanned="4" table:number-rows-spanned="1">
            <text:p>ул. Пионерская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.624642, 39.121843</text:p>
          </table:table-cell>
          <table:table-cell office:value-type="string">
            <text:p>ул. Пионерская - <text:s/>ул.Новая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44.522700, 39.121496</text:p>
          </table:table-cell>
          <table:table-cell office:value-type="string">
            <text:p>ул. Пионерская – ул. Матросова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44.622173, 39.121627</text:p>
          </table:table-cell>
          <table:table-cell office:value-type="string">
            <text:p>ул. Пионерская 23</text:p>
          </table:table-cell>
          <table:table-cell table:number-columns-repeated="6"/>
        </table:table-row>
        <table:table-row table:style-name="ro7">
          <table:table-cell table:style-name="ce4" office:value-type="string" table:number-columns-spanned="4" table:number-rows-spanned="1">
            <text:p>ул. Гоголя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.629012, 39.128082</text:p>
          </table:table-cell>
          <table:table-cell office:value-type="string">
            <text:p>ул. Гоголя 26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44.627917, 39.124212</text:p>
          </table:table-cell>
          <table:table-cell office:value-type="string">
            <text:p>ул. Гоголя 2 </text:p>
          </table:table-cell>
          <table:table-cell table:number-columns-repeated="6"/>
        </table:table-row>
        <table:table-row table:style-name="ro7">
          <table:table-cell table:style-name="ce4" office:value-type="string" table:number-columns-spanned="4" table:number-rows-spanned="1">
            <text:p><text:s/>ул. Кучерявого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.528735, 39.121365</text:p>
          </table:table-cell>
          <table:table-cell office:value-type="string">
            <text:p><text:s/>ул. Кучерявого - ул. Закруткина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44.626784, 39.121537</text:p>
          </table:table-cell>
          <table:table-cell office:value-type="string">
            <text:p><text:s/>ул. Кучерявого – пер. Пролетарский</text:p>
          </table:table-cell>
          <table:table-cell table:number-columns-repeated="6"/>
        </table:table-row>
        <table:table-row table:style-name="ro1" table:number-rows-repeated="2">
          <table:table-cell table:style-name="ce6" table:number-columns-repeated="4"/>
          <table:table-cell table:number-columns-repeated="5"/>
        </table:table-row>
        <table:table-row table:style-name="ro1">
          <table:table-cell table:style-name="ce6"/>
          <table:table-cell table:style-name="ce8" office:value-type="string">
            <text:p>Подготовил <text:s/>____________________________</text:p>
          </table:table-cell>
          <table:table-cell table:style-name="ce6" table:number-columns-repeated="2"/>
          <table:table-cell table:number-columns-repeated="5"/>
        </table:table-row>
        <table:table-row table:style-name="ro1" table:number-rows-repeated="2">
          <table:table-cell table:style-name="ce6" table:number-columns-repeated="4"/>
          <table:table-cell table:number-columns-repeated="5"/>
        </table:table-row>
        <table:table-row table:style-name="ro1">
          <table:table-cell table:style-name="ce6"/>
          <table:table-cell table:style-name="ce8" office:value-type="string">
            <text:p>Проверил <text:s text:c="3"/>____________________________</text:p>
          </table:table-cell>
          <table:table-cell table:style-name="ce6" table:number-columns-repeated="2"/>
          <table:table-cell table:number-columns-repeated="5"/>
        </table:table-row>
        <table:table-row table:style-name="ro1" table:number-rows-repeated="4">
          <table:table-cell table:style-name="ce6" table:number-columns-repeated="4"/>
          <table:table-cell table:number-columns-repeated="5"/>
        </table:table-row>
        <table:table-row table:style-name="ro1">
          <table:table-cell table:style-name="ce6" table:number-columns-repeated="4"/>
          <table:table-cell table:number-columns-repeated="5"/>
        </table:table-row>
      </table:table>
      <table:table table:name="Помешковой (маршрут №2)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5" table:default-cell-style-name="Default"/>
        <table:table-row table:style-name="ro1">
          <table:table-cell table:style-name="Default" table:number-columns-repeated="4"/>
          <table:table-cell table:number-columns-repeated="5"/>
        </table:table-row>
        <table:table-row table:style-name="ro2">
          <table:table-cell table:style-name="ce1" table:number-columns-repeated="9"/>
        </table:table-row>
        <table:table-row table:style-name="ro3">
          <table:table-cell table:style-name="ce1" table:number-columns-repeated="2"/>
          <table:table-cell table:style-name="ce1" office:value-type="string">
            <text:p><text:s text:c="18"/>Маршрут №2</text:p>
          </table:table-cell>
          <table:table-cell table:style-name="ce1"/>
          <table:table-cell table:style-name="ce9"/>
          <table:table-cell table:style-name="ce1" table:number-columns-repeated="4"/>
        </table:table-row>
        <table:table-row table:style-name="ro4">
          <table:table-cell table:style-name="ce2" table:number-columns-repeated="2"/>
          <table:table-cell table:style-name="ce2" office:value-type="string">
            <text:p>Бесконтейнерный (помешковой) сбор ТБО <text:s text:c="3"/></text:p>
          </table:table-cell>
          <table:table-cell table:style-name="ce2" table:number-columns-repeated="6"/>
        </table:table-row>
        <table:table-row table:style-name="ro2">
          <table:table-cell table:style-name="ce1" office:value-type="string">
            <text:p><text:s/>Мусоровоз KamZAAC 786701 (КАМАЗ-6520-33) <text:s text:c="2"/></text:p>
          </table:table-cell>
          <table:table-cell table:style-name="ce1" table:number-columns-repeated="8"/>
        </table:table-row>
        <table:table-row table:style-name="ro2">
          <table:table-cell table:style-name="ce1" office:value-type="string">
            <text:p>Протяженность маршрута – 22км.</text:p>
          </table:table-cell>
          <table:table-cell table:style-name="ce1" table:number-columns-repeated="8"/>
        </table:table-row>
        <table:table-row table:style-name="ro2">
          <table:table-cell table:style-name="ce1" office:value-type="string">
            <text:p>Наполняемость маршркта – 20 м3 <text:s/></text:p>
          </table:table-cell>
          <table:table-cell table:style-name="ce1" table:number-columns-repeated="8"/>
        </table:table-row>
        <table:table-row table:style-name="ro2">
          <table:table-cell table:style-name="ce1" office:value-type="string">
            <text:p><text:s text:c="2"/></text:p>
          </table:table-cell>
          <table:table-cell table:style-name="ce1" table:number-columns-repeated="8"/>
        </table:table-row>
        <table:table-row table:style-name="ro2">
          <table:table-cell table:style-name="ce10" office:value-type="string">
            <text:p><text:s/>График сбора мусора вторник, суббота с 08:00 до 17:00 по следующим улицам:</text:p>
          </table:table-cell>
          <table:table-cell table:style-name="ce10" table:number-columns-repeated="3"/>
          <table:table-cell table:style-name="ce1" table:number-columns-repeated="5"/>
        </table:table-row>
        <table:table-row table:style-name="ro2">
          <table:table-cell table:style-name="ce1" office:value-type="string">
            <text:p>ул. Малая Окружная, ул. Раздольная, ул. Терешковой, ул. Прохладная, ул. Тенистая, ул. Дальняя,</text:p>
          </table:table-cell>
          <table:table-cell table:style-name="ce1" table:number-columns-repeated="8"/>
        </table:table-row>
        <table:table-row table:style-name="ro1">
          <table:table-cell table:style-name="Default" office:value-type="string">
            <text:p>ул. Строителей, ул. Снежная, ул. Просторная, ул. Зимняя, ул. Осенняя, ул. Летняя, ул. Весенняя,</text:p>
          </table:table-cell>
          <table:table-cell table:style-name="Default" table:number-columns-repeated="3"/>
          <table:table-cell table:number-columns-repeated="5"/>
        </table:table-row>
        <table:table-row table:style-name="ro5">
          <table:table-cell table:style-name="Default" office:value-type="string">
            <text:p>ул. Ровная, ул. Вишневая, ул. Дружбы, ул. Восточная, Второй переулок, ул. Бульвар Поляничко,</text:p>
          </table:table-cell>
          <table:table-cell table:style-name="Default" table:number-columns-repeated="3"/>
          <table:table-cell table:number-columns-repeated="5"/>
        </table:table-row>
        <table:table-row table:style-name="ro5">
          <table:table-cell table:style-name="Default" office:value-type="string">
            <text:p>ул. Цветочная, ул. Солнечная, ул. Горажная.</text:p>
          </table:table-cell>
          <table:table-cell table:style-name="Default" table:number-columns-repeated="3"/>
          <table:table-cell table:number-columns-repeated="5"/>
        </table:table-row>
        <table:table-row table:style-name="ro5" table:number-rows-repeated="2">
          <table:table-cell table:style-name="Default" table:number-columns-repeated="4"/>
          <table:table-cell table:number-columns-repeated="5"/>
        </table:table-row>
        <table:table-row table:style-name="ro6">
          <table:table-cell table:style-name="ce3" office:value-type="string">
            <text:p>№ п\п</text:p>
          </table:table-cell>
          <table:table-cell table:style-name="ce7" office:value-type="string">
            <text:p>Широта,долгота</text:p>
          </table:table-cell>
          <table:table-cell table:style-name="ce7" office:value-type="string">
            <text:p>Место нахождение </text:p>
          </table:table-cell>
          <table:table-cell table:style-name="ce7" office:value-type="string">
            <text:p>Примечание</text:p>
          </table:table-cell>
          <table:table-cell table:number-columns-repeated="5"/>
        </table:table-row>
        <table:table-row table:style-name="ro7">
          <table:table-cell table:style-name="ce4" office:value-type="string" table:number-columns-spanned="4" table:number-rows-spanned="1">
            <text:p>ул. Малая Окружная 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.635859, 39.178895</text:p>
          </table:table-cell>
          <table:table-cell office:value-type="string">
            <text:p>ул. Малая Окружная – ул. Хадыженская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44.636523, 39.180923</text:p>
          </table:table-cell>
          <table:table-cell office:value-type="string">
            <text:p>ул. Малая Окружная - <text:s/>ул. Прохладная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44.636790, 39.181674</text:p>
          </table:table-cell>
          <table:table-cell office:value-type="string">
            <text:p>ул. Малая Окружная – ул. Ясная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44.637080, 39.182490</text:p>
          </table:table-cell>
          <table:table-cell office:value-type="string">
            <text:p>ул. Малая Окружная (тупик)</text:p>
          </table:table-cell>
          <table:table-cell table:number-columns-repeated="6"/>
        </table:table-row>
        <table:table-row table:style-name="ro7">
          <table:table-cell table:style-name="ce4" office:value-type="string" table:number-columns-spanned="4" table:number-rows-spanned="1">
            <text:p>ул. Раздольная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.637412, 39.181117</text:p>
          </table:table-cell>
          <table:table-cell office:value-type="string">
            <text:p>ул. Раздольная - ул. Ясная 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44.637887, 39.181934</text:p>
          </table:table-cell>
          <table:table-cell office:value-type="string">
            <text:p>ул. Раздольная - <text:s/>ул. Зимняя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44.638320, 39.182891</text:p>
          </table:table-cell>
          <table:table-cell office:value-type="string">
            <text:p>ул. Раздольная - <text:s/>ул. Осенняя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44.638638, 39.183580</text:p>
          </table:table-cell>
          <table:table-cell office:value-type="string">
            <text:p>ул. Раздольная – ул. Лесная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44.638955, 39.184294</text:p>
          </table:table-cell>
          <table:table-cell office:value-type="string">
            <text:p>ул. Раздольная - ул. Весенняя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44.639582, 39.185622</text:p>
          </table:table-cell>
          <table:table-cell office:value-type="string">
            <text:p>ул. Раздольная 37</text:p>
          </table:table-cell>
          <table:table-cell table:number-columns-repeated="6"/>
        </table:table-row>
        <table:table-row table:style-name="ro7">
          <table:table-cell table:style-name="ce4" office:value-type="string" table:number-columns-spanned="4" table:number-rows-spanned="1">
            <text:p>ул. <text:s/>Терешковой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style-name="ce11" office:value-type="float" office:value="1">
            <text:p>1</text:p>
          </table:table-cell>
          <table:table-cell office:value-type="string">
            <text:p>44.638003, 39.177430</text:p>
          </table:table-cell>
          <table:table-cell office:value-type="string">
            <text:p>ул. Терешковой – ул. Хадыженская</text:p>
          </table:table-cell>
          <table:table-cell table:number-columns-repeated="6"/>
        </table:table-row>
        <table:table-row table:style-name="ro1">
          <table:table-cell table:style-name="ce11" office:value-type="float" office:value="2">
            <text:p>2</text:p>
          </table:table-cell>
          <table:table-cell office:value-type="string">
            <text:p>44.638275, 39.178463</text:p>
          </table:table-cell>
          <table:table-cell office:value-type="string">
            <text:p>ул. Терешковой - <text:s/>ул. Тенистая</text:p>
          </table:table-cell>
          <table:table-cell table:number-columns-repeated="6"/>
        </table:table-row>
        <table:table-row table:style-name="ro1">
          <table:table-cell table:style-name="ce11" office:value-type="float" office:value="3">
            <text:p>3</text:p>
          </table:table-cell>
          <table:table-cell office:value-type="string">
            <text:p>44.638511, 39.179063</text:p>
          </table:table-cell>
          <table:table-cell office:value-type="string">
            <text:p>ул. Терешковой - <text:s/>ул. Прохладная</text:p>
          </table:table-cell>
          <table:table-cell table:number-columns-repeated="6"/>
        </table:table-row>
        <table:table-row table:style-name="ro1">
          <table:table-cell table:style-name="ce11" office:value-type="float" office:value="4">
            <text:p>4</text:p>
          </table:table-cell>
          <table:table-cell office:value-type="string">
            <text:p>44.63629, 39.179982</text:p>
          </table:table-cell>
          <table:table-cell office:value-type="string">
            <text:p>ул. Терешковой – ул. Ясная</text:p>
          </table:table-cell>
          <table:table-cell table:number-columns-repeated="6"/>
        </table:table-row>
        <table:table-row table:style-name="ro1">
          <table:table-cell table:style-name="ce11" office:value-type="float" office:value="5">
            <text:p>5</text:p>
          </table:table-cell>
          <table:table-cell office:value-type="string">
            <text:p>44.639074, 39.180901</text:p>
          </table:table-cell>
          <table:table-cell office:value-type="string">
            <text:p>ул. Терешковой - <text:s/>ул. Зимняя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44.639446, 39.181794</text:p>
          </table:table-cell>
          <table:table-cell office:value-type="string">
            <text:p>ул. Терешковой - <text:s/>ул. Осенняя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44.640136, 39.183210</text:p>
          </table:table-cell>
          <table:table-cell office:value-type="string">
            <text:p>ул. Терешковой – ул. Свободы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44.639591, 39.183682</text:p>
          </table:table-cell>
          <table:table-cell office:value-type="string">
            <text:p>ул. Терешковой - <text:s/>ул. Весенняя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44.640408, 39.185532</text:p>
          </table:table-cell>
          <table:table-cell office:value-type="string">
            <text:p>ул. Терешковой 20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44.641089, 39.185379</text:p>
          </table:table-cell>
          <table:table-cell office:value-type="string">
            <text:p>ул. Терешковой 51</text:p>
          </table:table-cell>
          <table:table-cell table:number-columns-repeated="6"/>
        </table:table-row>
        <table:table-row table:style-name="ro7">
          <table:table-cell table:style-name="ce4" office:value-type="string" table:number-columns-spanned="4" table:number-rows-spanned="1">
            <text:p>ул. Прохладная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.637294, 39.180288</text:p>
          </table:table-cell>
          <table:table-cell office:value-type="string">
            <text:p>ул. Прохладная 10</text:p>
          </table:table-cell>
          <table:table-cell table:number-columns-repeated="6"/>
        </table:table-row>
        <table:table-row table:style-name="ro7">
          <table:table-cell table:style-name="ce4" office:value-type="string" table:number-columns-spanned="4" table:number-rows-spanned="1">
            <text:p>ул. Тенистая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.636986, 39.179446</text:p>
          </table:table-cell>
          <table:table-cell office:value-type="string">
            <text:p>ул. Тенистая</text:p>
          </table:table-cell>
          <table:table-cell table:number-columns-repeated="6"/>
        </table:table-row>
        <table:table-row table:style-name="ro7">
          <table:table-cell table:style-name="ce4" office:value-type="string" table:number-columns-spanned="4" table:number-rows-spanned="1">
            <text:p>ул. Дальняя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.634525, 39.174291</text:p>
          </table:table-cell>
          <table:table-cell office:value-type="string">
            <text:p><text:s/>ул. Дальняя 12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44.635996, 39.174483</text:p>
          </table:table-cell>
          <table:table-cell office:value-type="string">
            <text:p><text:s/>ул. Дальняя 8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44.638411, 39.175006</text:p>
          </table:table-cell>
          <table:table-cell office:value-type="string">
            <text:p><text:s/>ул. Дальняя – ул. Вишневая</text:p>
          </table:table-cell>
          <table:table-cell table:number-columns-repeated="6"/>
        </table:table-row>
        <table:table-row table:style-name="ro7">
          <table:table-cell table:style-name="ce4" office:value-type="string" table:number-columns-spanned="4" table:number-rows-spanned="1">
            <text:p><text:s/>ул. Осенняя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.63494, 39.183656</text:p>
          </table:table-cell>
          <table:table-cell office:value-type="string">
            <text:p>ул. Осенняя 16</text:p>
          </table:table-cell>
          <table:table-cell table:number-columns-repeated="6"/>
        </table:table-row>
        <table:table-row table:style-name="ro7">
          <table:table-cell table:style-name="ce4" office:value-type="string" table:number-columns-spanned="4" table:number-rows-spanned="1">
            <text:p>ул. Летняя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.637754, 39.184422</text:p>
          </table:table-cell>
          <table:table-cell office:value-type="string">
            <text:p>ул. Летняя 11</text:p>
          </table:table-cell>
          <table:table-cell table:number-columns-repeated="6"/>
        </table:table-row>
        <table:table-row table:style-name="ro7">
          <table:table-cell table:style-name="ce4" office:value-type="string" table:number-columns-spanned="4" table:number-rows-spanned="1">
            <text:p>ул. Весенняя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.638029, 39.185188</text:p>
          </table:table-cell>
          <table:table-cell office:value-type="string">
            <text:p>ул. Весенняя 17</text:p>
          </table:table-cell>
          <table:table-cell table:number-columns-repeated="6"/>
        </table:table-row>
        <table:table-row table:style-name="ro7">
          <table:table-cell table:style-name="ce4" office:value-type="string" table:number-columns-spanned="4" table:number-rows-spanned="1">
            <text:p>ул. Вишневая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.639426, 39.174313</text:p>
          </table:table-cell>
          <table:table-cell office:value-type="string">
            <text:p>ул. Вишневая – ул. Гагарина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44.640899, 39.173358</text:p>
          </table:table-cell>
          <table:table-cell office:value-type="string">
            <text:p>ул. Вишневая – ул. Ватутина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44.642315, 39.172430</text:p>
          </table:table-cell>
          <table:table-cell office:value-type="string">
            <text:p>ул. Вишневая – ул. Кубанская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44.644167, 39.171228</text:p>
          </table:table-cell>
          <table:table-cell office:value-type="string">
            <text:p>ул. Вишневая – 3-й переулок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44.645842, 39.170096</text:p>
          </table:table-cell>
          <table:table-cell office:value-type="string">
            <text:p>ул. Вишневая – 2-й переулок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44.647552, 39.168943</text:p>
          </table:table-cell>
          <table:table-cell office:value-type="string">
            <text:p>ул. Вишневая – 1-й переулок</text:p>
          </table:table-cell>
          <table:table-cell table:number-columns-repeated="6"/>
        </table:table-row>
        <table:table-row table:style-name="ro7">
          <table:table-cell table:style-name="ce4" office:value-type="string" table:number-columns-spanned="4" table:number-rows-spanned="1">
            <text:p><text:s/>ул. Ровная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.647911, 39.170005</text:p>
          </table:table-cell>
          <table:table-cell office:value-type="string">
            <text:p>ул. Ровная - 1-й переулок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44.646170, 39.171180</text:p>
          </table:table-cell>
          <table:table-cell office:value-type="string">
            <text:p>ул. Ровная – 2-й переулок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44.644468, 39.172301</text:p>
          </table:table-cell>
          <table:table-cell office:value-type="string">
            <text:p>ул. Ровная – 3-й переулок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44.642686, 39.173497</text:p>
          </table:table-cell>
          <table:table-cell office:value-type="string">
            <text:p>ул. Ровная – ул. Кубанская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44.641250, 39.174441</text:p>
          </table:table-cell>
          <table:table-cell office:value-type="string">
            <text:p>ул. Ровная – ул. Ватутина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44.639827, 39.175353</text:p>
          </table:table-cell>
          <table:table-cell office:value-type="string">
            <text:p>ул. Ровная – ул. Гагарина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44.638724, 39.175584</text:p>
          </table:table-cell>
          <table:table-cell office:value-type="string">
            <text:p>ул. Ровная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44.637666, 39.175621</text:p>
          </table:table-cell>
          <table:table-cell office:value-type="string">
            <text:p>ул. Ровная1Б</text:p>
          </table:table-cell>
          <table:table-cell table:number-columns-repeated="6"/>
        </table:table-row>
        <table:table-row table:style-name="ro7">
          <table:table-cell table:style-name="ce4" office:value-type="string" table:number-columns-spanned="4" table:number-rows-spanned="1">
            <text:p>ул. Дружбы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.645583, 39.167194</text:p>
          </table:table-cell>
          <table:table-cell office:value-type="string">
            <text:p>ул. Дружбы 4А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44.646262, 39.167805</text:p>
          </table:table-cell>
          <table:table-cell office:value-type="string">
            <text:p>ул. Дружбы 1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44.645262, 39.168133</text:p>
          </table:table-cell>
          <table:table-cell office:value-type="string">
            <text:p>ул. Дружбы – 2-й переулок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44.643594, 39.169629</text:p>
          </table:table-cell>
          <table:table-cell office:value-type="string">
            <text:p>ул. Дружбы – 3-й переулок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44.641854, 39.171024</text:p>
          </table:table-cell>
          <table:table-cell office:value-type="string">
            <text:p>ул. Дружбы – ул. Кубанская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44.639063, 39.172918</text:p>
          </table:table-cell>
          <table:table-cell office:value-type="string">
            <text:p>ул. Дружбы 82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44.636888, 39.171359</text:p>
          </table:table-cell>
          <table:table-cell office:value-type="string">
            <text:p>ул. Дружбы <text:s/>–ул. Бульвар Поляничка</text:p>
          </table:table-cell>
          <table:table-cell table:number-columns-repeated="6"/>
        </table:table-row>
        <table:table-row table:style-name="ro7">
          <table:table-cell table:style-name="ce4" office:value-type="string" table:number-columns-spanned="4" table:number-rows-spanned="1">
            <text:p>ул. Строителей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.636304, 39.170901</text:p>
          </table:table-cell>
          <table:table-cell office:value-type="string">
            <text:p>ул. Строителей 5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44.636899, 39.171528</text:p>
          </table:table-cell>
          <table:table-cell office:value-type="string">
            <text:p>ул. Строителей 3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44.635307, 39.172639</text:p>
          </table:table-cell>
          <table:table-cell office:value-type="string">
            <text:p>ул. Строителей 27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44.636373, 39.172430</text:p>
          </table:table-cell>
          <table:table-cell office:value-type="string">
            <text:p>ул. Строителей 25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44.638960, 39.173240</text:p>
          </table:table-cell>
          <table:table-cell office:value-type="string">
            <text:p>ул. Строителей – ул. Гагарина</text:p>
          </table:table-cell>
          <table:table-cell table:number-columns-repeated="6"/>
        </table:table-row>
        <table:table-row table:style-name="ro7">
          <table:table-cell table:style-name="ce4" office:value-type="string" table:number-columns-spanned="4" table:number-rows-spanned="1">
            <text:p>ул. Восточная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.637811, 39.170778</text:p>
          </table:table-cell>
          <table:table-cell office:value-type="string">
            <text:p>ул. Восточная – ул. Бульвар Поляничка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44.639445, 39.171868</text:p>
          </table:table-cell>
          <table:table-cell office:value-type="string">
            <text:p>ул. Восточная 5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44.640109, 39.171251</text:p>
          </table:table-cell>
          <table:table-cell office:value-type="string">
            <text:p>ул. Восточная 1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44.639490, 39.170054</text:p>
          </table:table-cell>
          <table:table-cell office:value-type="string">
            <text:p>ул. Восточная 140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44.640849, 39.170709</text:p>
          </table:table-cell>
          <table:table-cell office:value-type="string">
            <text:p>ул. Восточная 132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44.641578, 39.170183</text:p>
          </table:table-cell>
          <table:table-cell office:value-type="string">
            <text:p>ул. Восточная – ул. Кубанская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44.642513, 39.169346</text:p>
          </table:table-cell>
          <table:table-cell office:value-type="string">
            <text:p>ул. Восточная 78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44.641853, 39.168032</text:p>
          </table:table-cell>
          <table:table-cell office:value-type="string">
            <text:p>ул. Восточная 106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44.643254, 39.168692</text:p>
          </table:table-cell>
          <table:table-cell office:value-type="string">
            <text:p>ул. Восточная – ул. Цветочная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44.643903, 39.168016</text:p>
          </table:table-cell>
          <table:table-cell office:value-type="string">
            <text:p>ул. Восточная 46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44.644613, 39.167356</text:p>
          </table:table-cell>
          <table:table-cell office:value-type="string">
            <text:p>ул. Восточная 18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44.645342, 39.166761</text:p>
          </table:table-cell>
          <table:table-cell office:value-type="string">
            <text:p>ул. Восточная</text:p>
          </table:table-cell>
          <table:table-cell table:number-columns-repeated="6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44.646048, 39.166417</text:p>
          </table:table-cell>
          <table:table-cell office:value-type="string">
            <text:p>ул. Восточная</text:p>
          </table:table-cell>
          <table:table-cell table:number-columns-repeated="6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44.644605, 39.164159</text:p>
          </table:table-cell>
          <table:table-cell office:value-type="string">
            <text:p>ул. Восточная 6</text:p>
          </table:table-cell>
          <table:table-cell table:number-columns-repeated="6"/>
        </table:table-row>
        <table:table-row table:style-name="ro7">
          <table:table-cell table:style-name="ce4" office:value-type="string" table:number-columns-spanned="4" table:number-rows-spanned="1">
            <text:p>ул. <text:s/>Бульвар Поляничка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style-name="ce12" office:value-type="float" office:value="1">
            <text:p>1</text:p>
          </table:table-cell>
          <table:table-cell office:value-type="string">
            <text:p>44.644204, 39.164556</text:p>
          </table:table-cell>
          <table:table-cell office:value-type="string">
            <text:p>ул. <text:s/>Бульвар Поляничка -ул. Восточная </text:p>
          </table:table-cell>
          <table:table-cell table:number-columns-repeated="6"/>
        </table:table-row>
        <table:table-row table:style-name="ro1">
          <table:table-cell table:style-name="ce12" office:value-type="float" office:value="2">
            <text:p>2</text:p>
          </table:table-cell>
          <table:table-cell office:value-type="string">
            <text:p>44.642849, 39.168549</text:p>
          </table:table-cell>
          <table:table-cell office:value-type="string">
            <text:p>ул. <text:s/>Бульвар Поляничка 11</text:p>
          </table:table-cell>
          <table:table-cell table:number-columns-repeated="6"/>
        </table:table-row>
        <table:table-row table:style-name="ro1">
          <table:table-cell table:style-name="ce12" office:value-type="float" office:value="3">
            <text:p>3</text:p>
          </table:table-cell>
          <table:table-cell office:value-type="string">
            <text:p>44.642159, 39.166524</text:p>
          </table:table-cell>
          <table:table-cell office:value-type="string">
            <text:p>ул. <text:s/>Бульвар Поляничка – ул. Цветочная</text:p>
          </table:table-cell>
          <table:table-cell table:number-columns-repeated="6"/>
        </table:table-row>
        <table:table-row table:style-name="ro1">
          <table:table-cell table:style-name="ce12" office:value-type="float" office:value="4">
            <text:p>4</text:p>
          </table:table-cell>
          <table:table-cell office:value-type="string">
            <text:p>44.640590, 39.168053</text:p>
          </table:table-cell>
          <table:table-cell office:value-type="string">
            <text:p>ул. <text:s/>Бульвар Поляничка ул. Просторная</text:p>
          </table:table-cell>
          <table:table-cell table:number-columns-repeated="6"/>
        </table:table-row>
        <table:table-row table:style-name="ro1">
          <table:table-cell table:style-name="ce12" office:value-type="float" office:value="5">
            <text:p>5</text:p>
          </table:table-cell>
          <table:table-cell office:value-type="string">
            <text:p>44.639929, 39.168713</text:p>
          </table:table-cell>
          <table:table-cell office:value-type="string">
            <text:p>ул. <text:s/>Бульвар Поляничка 40</text:p>
          </table:table-cell>
          <table:table-cell table:number-columns-repeated="6"/>
        </table:table-row>
        <table:table-row table:style-name="ro7">
          <table:table-cell table:style-name="ce4" office:value-type="string" table:number-columns-spanned="4" table:number-rows-spanned="1">
            <text:p>2-й переулок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style-name="ce12" office:value-type="float" office:value="1">
            <text:p>1</text:p>
          </table:table-cell>
          <table:table-cell office:value-type="string">
            <text:p>44.645080, 39167457</text:p>
          </table:table-cell>
          <table:table-cell office:value-type="string">
            <text:p>2-й переулок</text:p>
          </table:table-cell>
          <table:table-cell table:number-columns-repeated="6"/>
        </table:table-row>
        <table:table-row table:style-name="ro7">
          <table:table-cell table:style-name="ce4" office:value-type="string" table:number-columns-spanned="4" table:number-rows-spanned="1">
            <text:p><text:s/>ул. Цветочная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style-name="ce12" office:value-type="float" office:value="1">
            <text:p>1</text:p>
          </table:table-cell>
          <table:table-cell office:value-type="string">
            <text:p>44.64622, 39.165423</text:p>
          </table:table-cell>
          <table:table-cell office:value-type="string">
            <text:p><text:s/>ул. Цветочная 23</text:p>
          </table:table-cell>
          <table:table-cell table:number-columns-repeated="6"/>
        </table:table-row>
        <table:table-row table:style-name="ro1">
          <table:table-cell table:style-name="ce12" office:value-type="float" office:value="2">
            <text:p>2</text:p>
          </table:table-cell>
          <table:table-cell office:value-type="string">
            <text:p>44.622664, 39.164377</text:p>
          </table:table-cell>
          <table:table-cell office:value-type="string">
            <text:p><text:s/>ул. Цветочная 63</text:p>
          </table:table-cell>
          <table:table-cell table:number-columns-repeated="6"/>
        </table:table-row>
        <table:table-row table:style-name="ro1">
          <table:table-cell table:style-name="ce12" office:value-type="float" office:value="3">
            <text:p>3</text:p>
          </table:table-cell>
          <table:table-cell office:value-type="string">
            <text:p>44.641473, 39.165139</text:p>
          </table:table-cell>
          <table:table-cell office:value-type="string">
            <text:p><text:s/>ул. Цветочная – пер. Цветочный</text:p>
          </table:table-cell>
          <table:table-cell table:number-columns-repeated="6"/>
        </table:table-row>
        <table:table-row table:style-name="ro1">
          <table:table-cell table:style-name="ce12" office:value-type="float" office:value="4">
            <text:p>4</text:p>
          </table:table-cell>
          <table:table-cell office:value-type="string">
            <text:p>44.641060, 39.164763</text:p>
          </table:table-cell>
          <table:table-cell office:value-type="string">
            <text:p><text:s/>ул. Цветочная – ул. Снежная</text:p>
          </table:table-cell>
          <table:table-cell table:number-columns-repeated="6"/>
        </table:table-row>
        <table:table-row table:style-name="ro1">
          <table:table-cell table:style-name="ce12" office:value-type="float" office:value="5">
            <text:p>5</text:p>
          </table:table-cell>
          <table:table-cell office:value-type="string">
            <text:p>44.640328, 39.164055</text:p>
          </table:table-cell>
          <table:table-cell office:value-type="string">
            <text:p><text:s/>ул. Цветочная – ул. Солнечная Поляна</text:p>
          </table:table-cell>
          <table:table-cell table:number-columns-repeated="6"/>
        </table:table-row>
        <table:table-row table:style-name="ro1">
          <table:table-cell table:style-name="ce12" office:value-type="float" office:value="6">
            <text:p>6</text:p>
          </table:table-cell>
          <table:table-cell office:value-type="string">
            <text:p>44.63978, 39.163208</text:p>
          </table:table-cell>
          <table:table-cell office:value-type="string">
            <text:p><text:s/>ул. Цветочная – ул. Гаражная</text:p>
          </table:table-cell>
          <table:table-cell table:number-columns-repeated="6"/>
        </table:table-row>
        <table:table-row table:style-name="ro1">
          <table:table-cell table:style-name="ce12" office:value-type="float" office:value="7">
            <text:p>7</text:p>
          </table:table-cell>
          <table:table-cell office:value-type="string">
            <text:p>44.641786, 39.164045</text:p>
          </table:table-cell>
          <table:table-cell office:value-type="string">
            <text:p><text:s/>пер. Цветочный</text:p>
          </table:table-cell>
          <table:table-cell table:number-columns-repeated="6"/>
        </table:table-row>
        <table:table-row table:style-name="ro7">
          <table:table-cell table:style-name="ce4" office:value-type="string" table:number-columns-spanned="4" table:number-rows-spanned="1">
            <text:p>ул. Гаражная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style-name="ce12" office:value-type="float" office:value="1">
            <text:p>1</text:p>
          </table:table-cell>
          <table:table-cell office:value-type="string">
            <text:p>44.640106, 39.162446</text:p>
          </table:table-cell>
          <table:table-cell office:value-type="string">
            <text:p>ул. Гаражная – пер. Цветочный</text:p>
          </table:table-cell>
          <table:table-cell table:number-columns-repeated="6"/>
        </table:table-row>
        <table:table-row table:style-name="ro1">
          <table:table-cell table:style-name="ce12" office:value-type="float" office:value="2">
            <text:p>2</text:p>
          </table:table-cell>
          <table:table-cell office:value-type="string">
            <text:p>44.641820, 39.158906</text:p>
          </table:table-cell>
          <table:table-cell office:value-type="string">
            <text:p>ул. Гаражная – ул. Ярославского</text:p>
          </table:table-cell>
          <table:table-cell table:number-columns-repeated="6"/>
        </table:table-row>
        <table:table-row table:style-name="ro7">
          <table:table-cell table:style-name="ce4" office:value-type="string" table:number-columns-spanned="4" table:number-rows-spanned="1">
            <text:p>ул. Солнечная Поляна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style-name="ce12" office:value-type="float" office:value="1">
            <text:p>1</text:p>
          </table:table-cell>
          <table:table-cell office:value-type="string">
            <text:p>44.639278, 39.166217</text:p>
          </table:table-cell>
          <table:table-cell office:value-type="string">
            <text:p>ул. Солнечная Поляна – ул. Просторная</text:p>
          </table:table-cell>
          <table:table-cell table:number-columns-repeated="6"/>
        </table:table-row>
        <table:table-row table:style-name="ro1">
          <table:table-cell table:style-name="ce12" office:value-type="float" office:value="2">
            <text:p>2</text:p>
          </table:table-cell>
          <table:table-cell office:value-type="string">
            <text:p>44.638266, 39.168229</text:p>
          </table:table-cell>
          <table:table-cell office:value-type="string">
            <text:p>ул. Солнечная Поляна – ул. Снежная</text:p>
          </table:table-cell>
          <table:table-cell table:number-columns-repeated="6"/>
        </table:table-row>
        <table:table-row table:style-name="ro1">
          <table:table-cell table:style-name="ce12" office:value-type="float" office:value="3">
            <text:p>3</text:p>
          </table:table-cell>
          <table:table-cell office:value-type="string">
            <text:p>44.638266, 39.169178</text:p>
          </table:table-cell>
          <table:table-cell office:value-type="string">
            <text:p>ул. Солнечная Поляна 43</text:p>
          </table:table-cell>
          <table:table-cell table:number-columns-repeated="6"/>
        </table:table-row>
        <table:table-row table:style-name="ro7">
          <table:table-cell table:style-name="ce4" office:value-type="string" table:number-columns-spanned="4" table:number-rows-spanned="1">
            <text:p>ул. Снежная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44.638759, 39.168728</text:p>
          </table:table-cell>
          <table:table-cell office:value-type="string">
            <text:p>ул. Снежная 20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44.639965, 39.166947</text:p>
          </table:table-cell>
          <table:table-cell office:value-type="string">
            <text:p>ул. Снежная – ул. Просторная</text:p>
          </table:table-cell>
          <table:table-cell table:number-columns-repeated="6"/>
        </table:table-row>
        <table:table-row table:style-name="ro1" table:number-rows-repeated="2">
          <table:table-cell table:style-name="ce6" table:number-columns-repeated="4"/>
          <table:table-cell table:number-columns-repeated="5"/>
        </table:table-row>
        <table:table-row table:style-name="ro1">
          <table:table-cell table:style-name="ce6"/>
          <table:table-cell table:style-name="ce8" office:value-type="string">
            <text:p>Подготовил <text:s/>____________________________</text:p>
          </table:table-cell>
          <table:table-cell table:style-name="ce6" table:number-columns-repeated="2"/>
          <table:table-cell table:number-columns-repeated="5"/>
        </table:table-row>
        <table:table-row table:style-name="ro1" table:number-rows-repeated="2">
          <table:table-cell table:style-name="ce6" table:number-columns-repeated="4"/>
          <table:table-cell table:number-columns-repeated="5"/>
        </table:table-row>
        <table:table-row table:style-name="ro1">
          <table:table-cell table:style-name="ce6"/>
          <table:table-cell table:style-name="ce8" office:value-type="string">
            <text:p>Проверил <text:s text:c="3"/>____________________________</text:p>
          </table:table-cell>
          <table:table-cell table:style-name="ce6" table:number-columns-repeated="2"/>
          <table:table-cell table:number-columns-repeated="5"/>
        </table:table-row>
        <table:table-row table:style-name="ro1" table:number-rows-repeated="4">
          <table:table-cell table:style-name="ce6" table:number-columns-repeated="4"/>
          <table:table-cell table:number-columns-repeated="5"/>
        </table:table-row>
        <table:table-row table:style-name="ro1">
          <table:table-cell table:style-name="ce6" table:number-columns-repeated="4"/>
          <table:table-cell table:number-columns-repeated="5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10.01.2020</text:date>, <text:time>11:4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25M11S</meta:editing-duration>
    <meta:editing-cycles>6</meta:editing-cycles>
    <meta:generator>OpenOffice/4.1.7$Win32 OpenOffice.org_project/417m1$Build-9800</meta:generator>
    <dc:date>2020-01-10T11:49:14.56</dc:date>
    <meta:document-statistic meta:table-count="4" meta:cell-count="464" meta:object-count="0"/>
    <meta:user-defined meta:name="Info 1"/>
    <meta:user-defined meta:name="Info 2"/>
    <meta:user-defined meta:name="Info 3"/>
    <meta:user-defined meta:name="Info 4"/>
  </office:meta>
</office:document-meta>
</file>