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57592" officeooo:paragraph-rsid="00057592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officeooo:paragraph-rsid="0005759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165cfe" fo:hyphenate="true" fo:hyphenation-remain-char-count="2" fo:hyphenation-push-char-count="2" loext:hyphenation-no-caps="false"/>
    </style:style>
    <style:style style:name="P4" style:family="paragraph" style:parent-style-name="No_20_Spacing">
      <loext:graphic-properties draw:fill-hatch-name="hatch"/>
      <style:paragraph-properties fo:margin-left="0cm" fo:margin-right="0cm" fo:text-align="justify" style:justify-single-word="false" fo:hyphenation-ladder-count="no-limit" fo:text-indent="0cm" style:auto-text-indent="true"/>
      <style:text-properties style:font-name="Times New Roman" fo:font-size="13pt" fo:language="ru" fo:country="RU" officeooo:rsid="00159c54" officeooo:paragraph-rsid="00159c54" style:font-size-asian="13pt" style:font-name-complex="Times New Roman1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159c54" officeooo:paragraph-rsid="00159c54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ru" fo:country="RU" officeooo:rsid="00159c54" officeooo:paragraph-rsid="00165cfe" style:font-size-asian="13pt" style:font-name-complex="Times New Roman1" style:font-size-complex="13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ru" fo:country="RU" officeooo:rsid="00165cfe" officeooo:paragraph-rsid="00165cfe" style:font-size-asian="13pt" style:font-name-complex="Times New Roman1" style:font-size-complex="13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016f6f2" officeooo:paragraph-rsid="0016f6f2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16f6f2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1848e3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65cf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officeooo:paragraph-rsid="00165cf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rsid="0016f6f2" officeooo:paragraph-rsid="0016f6f2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rsid="0016f6f2" officeooo:paragraph-rsid="001848e3" fo:hyphenate="tru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font-name="Times New Roman" fo:font-size="13pt" fo:language="ru" fo:country="RU" officeooo:rsid="00159c54" officeooo:paragraph-rsid="00159c54" style:font-size-asian="13pt" style:font-name-complex="Times New Roman1" style:font-size-complex="13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language="ru" fo:country="RU" officeooo:rsid="02800626" style:font-size-asian="13pt" style:font-name-complex="Times New Roman1" style:font-size-complex="13pt"/>
    </style:style>
    <style:style style:name="T3" style:family="text">
      <style:text-properties style:font-name="Times New Roman" fo:font-size="13pt" fo:language="ru" fo:country="RU" officeooo:rsid="022aa98d" style:font-size-asian="13pt" style:font-name-complex="Times New Roman1" style:font-size-complex="13pt"/>
    </style:style>
    <style:style style:name="T4" style:family="text">
      <style:text-properties style:font-name="Times New Roman" fo:font-size="13pt" fo:language="ru" fo:country="RU" officeooo:rsid="00159c54" style:font-size-asian="13pt" style:font-name-complex="Times New Roman1" style:font-size-complex="13pt"/>
    </style:style>
    <style:style style:name="T5" style:family="text">
      <style:text-properties style:font-name="Times New Roman" fo:font-size="13pt" fo:language="ru" fo:country="RU" officeooo:rsid="02fcab0a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officeooo:rsid="003cd4ac" style:font-size-asian="13pt" style:font-name-complex="Times New Roman1" style:font-size-complex="13pt"/>
    </style:style>
    <style:style style:name="T7" style:family="text">
      <style:text-properties style:font-name="Times New Roman" fo:font-size="13pt" fo:language="ru" fo:country="RU" officeooo:rsid="01476efa" style:font-size-asian="13pt" style:font-name-complex="Times New Roman1" style:font-size-complex="13pt"/>
    </style:style>
    <style:style style:name="T8" style:family="text">
      <style:text-properties style:font-name="Times New Roman" fo:font-size="13pt" fo:language="ru" fo:country="RU" officeooo:rsid="019929c3" style:font-size-asian="13pt" style:font-name-complex="Times New Roman1" style:font-size-complex="13pt"/>
    </style:style>
    <style:style style:name="T9" style:family="text">
      <style:text-properties style:font-name="Times New Roman" fo:font-size="13pt" fo:language="ru" fo:country="RU" officeooo:rsid="00165cfe" style:font-size-asian="13pt" style:font-name-complex="Times New Roman1" style:font-size-complex="13pt"/>
    </style:style>
    <style:style style:name="T10" style:family="text">
      <style:text-properties style:font-name="Times New Roman" fo:font-size="13pt" fo:language="ru" fo:country="RU" officeooo:rsid="01468fc6" style:font-size-asian="13pt" style:font-name-complex="Times New Roman1" style:font-size-complex="13pt"/>
    </style:style>
    <style:style style:name="T11" style:family="text">
      <style:text-properties style:font-name="Times New Roman" fo:font-size="13pt" fo:language="ru" fo:country="RU" officeooo:rsid="0016f6f2" style:font-size-asian="13pt" style:font-name-complex="Times New Roman1" style:font-size-complex="13pt"/>
    </style:style>
    <style:style style:name="T12" style:family="text">
      <style:text-properties style:font-name="Times New Roman" fo:font-size="13pt" fo:language="ru" fo:country="RU" officeooo:rsid="0303f80c" style:font-size-asian="13pt" style:font-name-complex="Times New Roman1" style:font-size-complex="13pt"/>
    </style:style>
    <style:style style:name="T13" style:family="text">
      <style:text-properties style:font-name="Times New Roman" fo:font-size="13pt" fo:language="ru" fo:country="RU" officeooo:rsid="03016393" style:font-size-asian="13pt" style:font-name-complex="Times New Roman1" style:font-size-complex="13pt"/>
    </style:style>
    <style:style style:name="T14" style:family="text">
      <style:text-properties style:font-name="Times New Roman" fo:font-size="13pt" fo:language="ru" fo:country="RU" officeooo:rsid="03450a6e" style:font-size-asian="13pt" style:font-name-complex="Times New Roman1" style:font-size-complex="13pt"/>
    </style:style>
    <style:style style:name="T15" style:family="text">
      <style:text-properties style:font-name="Times New Roman" fo:font-size="13pt" fo:language="ru" fo:country="RU" officeooo:rsid="0302bdfe" style:font-size-asian="13pt" style:font-name-complex="Times New Roman1" style:font-size-complex="13pt"/>
    </style:style>
    <style:style style:name="T16" style:family="text">
      <style:text-properties style:font-name="Times New Roman" fo:font-size="13pt" fo:language="ru" fo:country="RU" officeooo:rsid="001848e3" style:font-size-asian="13pt" style:font-name-complex="Times New Roman1" style:font-size-complex="13pt"/>
    </style:style>
    <style:style style:name="T17" style:family="text">
      <style:text-properties style:font-name="Times New Roman" fo:font-size="13pt" fo:language="ru" fo:country="RU" officeooo:rsid="00057592" style:font-size-asian="13pt" style:font-size-complex="13pt"/>
    </style:style>
    <style:style style:name="T18" style:family="text">
      <style:text-properties fo:color="#000000" loext:opacity="100%" style:font-name="Times New Roman" fo:font-size="13pt" fo:language="ru" fo:country="RU" fo:font-weight="normal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2c4e0a3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1da75c8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160850f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65cfe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848e3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4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25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40b2b7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26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13b4053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27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01848e3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28" style:family="text"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rsid="001a0abf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29" style:family="text">
      <style:text-properties fo:font-variant="normal" fo:text-transform="none" fo:color="#22272f" loext:opacity="100%" style:font-name="Times New Roman" fo:font-size="13.5pt" fo:letter-spacing="normal" fo:language="ru" fo:country="RU" fo:font-style="normal" fo:font-weight="normal" officeooo:rsid="001848e3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font-weight-complex="normal"/>
    </style:style>
    <style:style style:name="T30" style:family="text">
      <style:text-properties fo:font-variant="normal" fo:text-transform="none" fo:color="#22272f" loext:opacity="100%" style:font-name="Times New Roman" fo:font-size="13.5pt" fo:letter-spacing="normal" fo:language="ru" fo:country="RU" fo:font-style="normal" fo:font-weight="normal" officeooo:rsid="001a0abf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3pt" fo:letter-spacing="normal" fo:language="ru" fo:country="RU" fo:font-style="normal" style:text-underline-style="none" fo:font-weight="normal" officeooo:rsid="034ba614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3pt" fo:letter-spacing="normal" fo:language="ru" fo:country="RU" fo:font-style="normal" style:text-underline-style="none" fo:font-weight="normal" officeooo:rsid="00724395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3pt" fo:letter-spacing="normal" fo:language="ru" fo:country="RU" fo:font-style="normal" style:text-underline-style="none" fo:font-weight="normal" officeooo:rsid="035d4064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848e3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" style:font-size-complex="13.5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a0abf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" style:font-size-complex="13.5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b1c97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" style:font-size-complex="13.5pt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officeooo:rsid="034ba614" style:letter-kerning="false" fo:background-color="transparent" loext:char-shading-value="0" style:font-name-asian="Calibri1" style:font-size-asian="13pt" style:language-asian="en" style:country-asian="US" style:font-style-asian="normal" style:font-name-complex="Times New Roman1" style:font-size-complex="13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3pt" fo:language="ru" fo:country="RU" style:text-underline-style="none" fo:font-weight="normal" officeooo:rsid="03483d43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39" style:family="text">
      <style:text-properties style:use-window-font-color="true" loext:opacity="0%" style:font-name="Times New Roman" fo:font-size="13pt" fo:language="ru" fo:country="RU" style:text-underline-style="none" fo:font-weight="normal" officeooo:rsid="0326624a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40" style:family="text">
      <style:text-properties style:use-window-font-color="true" loext:opacity="0%" style:font-name="Times New Roman" fo:font-size="13pt" fo:language="ru" fo:country="RU" style:text-underline-style="none" fo:font-weight="normal" officeooo:rsid="0348f601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41" style:family="text">
      <style:text-properties style:use-window-font-color="true" loext:opacity="0%" style:font-name="Times New Roman" fo:font-size="13pt" fo:language="ru" fo:country="RU" style:text-underline-style="none" fo:font-weight="normal" officeooo:rsid="0345c5e7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42" style:family="text">
      <style:text-properties style:use-window-font-color="true" loext:opacity="0%" style:font-name="Times New Roman" fo:font-size="13pt" fo:language="ru" fo:country="RU" style:text-underline-style="none" fo:font-weight="normal" officeooo:rsid="001848e3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43" style:family="text">
      <style:text-properties style:use-window-font-color="true" loext:opacity="0%" style:font-name="Times New Roman" fo:font-size="13pt" fo:language="ru" fo:country="RU" style:text-underline-style="none" officeooo:rsid="00613e8c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2"><text:span text:style-name="T17">о результатах контрольного мероприятия </text:span><text:span text:style-name="T4">в муниципальном бюджетном учреждении дополнительного образования <text:s/>Детская школа Искусств станицы Саратовской муниципального образования город Горячий Ключ</text:span></text:p>
      <text:p text:style-name="P5">(ДШИ ст. Саратовской)</text:p>
      <text:p text:style-name="P15"/>
      <text:p text:style-name="P6"><text:tab/>Контрольное мероприятие в ДШИ ст. Саратовской проведено отделом внутреннего финансового контроля администрации МО г. Горячий Ключ (далее — отдел внутреннего финансового контроля) на основании п. 7, 8 <text:s/>Плана проведения контрольных мероприятий <text:s/>отдела внутреннего финансового контроля, утвержденного <text:s text:c="2"/>распоряжением администрации МО г. Горячий Ключ от 27.11.2023 г. № 162р, распоряжения администрации Мо г. Горячий Ключ от 26.12.2023 г. № 174р «О проведении контрольных мероприятий».</text:p>
      <text:p text:style-name="P6"><text:tab/>Темы контрольного мероприятия:</text:p>
      <text:p text:style-name="P3"><text:span text:style-name="T4"><text:tab/></text:span><text:span text:style-name="T9">проверка достоверности отчета о реализации муниципальной программы Развитие культуры МО г. Горячий Ключ на 2023-2028 годы», утвержденной постановлением администрации МО г. Горячий Ключ от 29 июля 2022 г. № 1727 в части исполнения мероприятия № 3 «Развитие дополнительного образования в сфере культуры и искусства»;</text:span></text:p>
      <text:p text:style-name="P3"><text:span text:style-name="T9"><text:tab/>проверка </text:span><text:span text:style-name="T11">соблюдения </text:span><text:span text:style-name="T9">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.</text:span></text:p>
      <text:p text:style-name="P7"><text:tab/>В рамках контрольного мероприятия осуществлен ведомственный контроль за соблюдение трудового законодательства и иных <text:s/>нормативных правовых актов, содержащих нормы трудового права, на основании распоряжений администрации МО г. Горячий Ключ от 27.11.2023 г. № 161 р, от 26.12.2023 г. № 175р.</text:p>
      <text:p text:style-name="P3"><text:span text:style-name="T9"><text:tab/>Проверяемый период: с 1 января 202</text:span><text:span text:style-name="T10">3</text:span><text:span text:style-name="T9"> г. </text:span><text:span text:style-name="T3">п</text:span><text:span text:style-name="T9">о </text:span><text:span text:style-name="T3">3</text:span><text:span text:style-name="T5">1</text:span><text:span text:style-name="T3"> </text:span><text:span text:style-name="T5">мая</text:span><text:span text:style-name="T3"> </text:span><text:span text:style-name="T9">202</text:span><text:span text:style-name="T10">4</text:span><text:span text:style-name="T9"> г.</text:span><text:span text:style-name="T1"><text:tab/></text:span></text:p>
      <text:p text:style-name="P3"><text:span text:style-name="T9"><text:tab/>Срок <text:s/>проведения <text:s/>контрольного <text:s/>мероприятия <text:s/>составил </text:span><text:span text:style-name="T2">1</text:span><text:span text:style-name="T5">7</text:span><text:span text:style-name="T9"> рабочи</text:span><text:span text:style-name="T6">х дней</text:span><text:span text:style-name="T9">, <text:s text:c="9"/>с </text:span><text:span text:style-name="T2">1</text:span><text:span text:style-name="T16">3 июня</text:span><text:span text:style-name="T9"> 202</text:span><text:span text:style-name="T7">4</text:span><text:span text:style-name="T9"> г. </text:span><text:span text:style-name="T5">п</text:span><text:span text:style-name="T9">о </text:span><text:span text:style-name="T5">5 июля</text:span><text:span text:style-name="T3"> </text:span><text:span text:style-name="T9">202</text:span><text:span text:style-name="T8">4</text:span><text:span text:style-name="T9"> г.</text:span></text:p>
      <text:p text:style-name="P3"><text:span text:style-name="T9"><text:tab/>В результате контрольного мероприятия установлены нарушения требований правовых актов, регулирующих бюджетные правоотношения, в том числе устанавливающих требования к бу</text:span><text:span text:style-name="T11">хгалтерскому учету, составлению и представлению бухгалтерской (финансовой) отчетности:</text:span></text:p>
      <text:p text:style-name="P12"><text:span text:style-name="T11"><text:tab/></text:span><text:span text:style-name="T16">ч. 3 ст. 9 Федерального закона от 6.12.2011 г. № 402-ФЗ «О бухгалтерском учете»;</text:span></text:p>
      <text:p text:style-name="P10"><text:span text:style-name="T16"><text:tab/>п. 9 <text:s/></text:span><text:span text:style-name="Internet_20_link"><text:span text:style-name="T43">Инструкции о порядке составления, представления годовой, квартальной бухгалтерской отчетности государственных (муниципальных) бюджетных и автономных учреждений, утвержденной приказом Минфина РФ от 25 марта 2011 г. № 33н;</text:span></text:span></text:p>
      <text:p text:style-name="P9"><text:span text:style-name="T11"><text:tab/></text:span><text:span text:style-name="T12">п. 6, п. 15 </text:span><text:span text:style-name="T13">Порядк</text:span><text:span text:style-name="T14">а</text:span><text:span text:style-name="T13"> </text:span><text:span text:style-name="T15">предоставления информации государственным (муниципальным) учреждением, ее размещения на официальном сайте в сети Интернет и ведение указанного сайта, утвержде</text:span><text:span text:style-name="T14">нного</text:span><text:span text:style-name="T15"> приказом Министерства финансов Российской Федерации <text:s/>от 21 июля 2011 г. № 86 н;</text:span></text:p>
      <text:p text:style-name="P10"><text:span text:style-name="T15"><text:tab/></text:span><text:span text:style-name="T16">п. 8, 10 </text:span><text:span text:style-name="Основной_20_шрифт_20_абзаца"><text:span text:style-name="T31">Порядк</text:span></text:span><text:span text:style-name="Основной_20_шрифт_20_абзаца"><text:span text:style-name="T32">а</text:span></text:span><text:span text:style-name="Основной_20_шрифт_20_абзаца"><text:span text:style-name="T31"> предоставления мер социальной поддержки педагогическим работникам образовательных организаций, проживающим и работающим в сельских населенных пунктах, рабочих поселках (поселках городского типа) на территории Краснодарского края, по оплате жилых помещений, отопления и освещения, утв</text:span></text:span><text:span text:style-name="Основной_20_шрифт_20_абзаца"><text:span text:style-name="T33">ержден</text:span></text:span><text:span text:style-name="Основной_20_шрифт_20_абзаца"><text:span text:style-name="T32">ного</text:span></text:span><text:span text:style-name="Основной_20_шрифт_20_абзаца"><text:span text:style-name="T31"> </text:span></text:span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37">постановлением</text:span></text:span></text:a><text:span text:style-name="Основной_20_шрифт_20_абзаца"><text:span text:style-name="T31"> главы администрации (губернатора) Краснодарског</text:span></text:span><text:span text:style-name="Основной_20_шрифт_20_абзаца"><text:span text:style-name="T32">о края от 11 мая 2011 г. № 475 ;</text:span></text:span></text:p>
      <text:p text:style-name="P9"><text:span text:style-name="T15"><text:tab/></text:span><text:span text:style-name="T11">п. </text:span><text:span text:style-name="T19">2, п. 3 </text:span><text:span text:style-name="T20">постановления </text:span><text:span text:style-name="T21"><text:s/>администрации муниципального образования город Горячий Ключ от 15.11.2010 г. № 3246 «Об определении видов особо ценного движи</text:span><text:soft-page-break/><text:span text:style-name="T21">мого имущества </text:span><text:span text:style-name="T20">и</text:span><text:span text:style-name="T21"> </text:span><text:span text:style-name="T20">установление порядка отнесения имущества </text:span><text:span text:style-name="T21">муниципального автономного или бюджетного учреждения к категории особо ценного движимого имущества»;</text:span></text:p>
      <text:p text:style-name="P10"><text:span text:style-name="T21"><text:tab/></text:span><text:span text:style-name="T23">п. 8 <text:s/></text:span><text:span text:style-name="Internet_20_link"><text:span text:style-name="T38">Порядк</text:span></text:span><text:span text:style-name="Internet_20_link"><text:span text:style-name="T42">а</text:span></text:span><text:span text:style-name="Internet_20_link"><text:span text:style-name="T38"> </text:span></text:span><text:span text:style-name="Internet_20_link"><text:span text:style-name="T39">предоставлени</text:span></text:span><text:span text:style-name="Internet_20_link"><text:span text:style-name="T40">я</text:span></text:span><text:span text:style-name="Internet_20_link"><text:span text:style-name="T39"> субсидии на иные цели муниципальным бюджетным учреждениям, подведомственным отделу культуры администрации МО г. Горячий Ключ</text:span></text:span><text:span text:style-name="Internet_20_link"><text:span text:style-name="T41">, </text:span></text:span><text:span text:style-name="Internet_20_link"><text:span text:style-name="T40">утвержденн</text:span></text:span><text:span text:style-name="Internet_20_link"><text:span text:style-name="T42">ого</text:span></text:span><text:span text:style-name="Internet_20_link"><text:span text:style-name="T40"> </text:span></text:span><text:span text:style-name="Internet_20_link"><text:span text:style-name="T39">приказом отдела культуры от 1.07.2022 г. № 59.</text:span></text:span></text:p>
      <text:p text:style-name="P13"><text:span text:style-name="T21"><text:tab/>П</text:span><text:span text:style-name="T18">роверкой</text:span><text:span text:style-name="T22"> </text:span><text:span text:style-name="T18">соблюдения </text:span><text:span text:style-name="T22">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text:span text:style-name="T18">установлены отдельные случаи нарушений условий </text:span><text:span text:style-name="T25">контракта <text:s text:c="2"/></text:span><text:span text:style-name="T26">№ БО23-031 от 23.01.2023 г. </text:span><text:span text:style-name="T25">н</text:span><text:span text:style-name="T26">а оказание услуг по обращению с твердыми коммунальными отходами, </text:span><text:span text:style-name="T25">заключенного с </text:span><text:span text:style-name="T26"><text:s/>АО «Крайжилкомресурс» </text:span><text:span text:style-name="T24">на основании <text:s text:c="2"/>п. 4 ч. 1 ст. 93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, в части соблюдения сроков оплаты за оказанную услугу.</text:span></text:p>
      <text:p text:style-name="P14"><text:span text:style-name="T24"><text:tab/></text:span><text:span text:style-name="T27">В результате ведомственного контроля соблюдения трудового законодательства и иных нормативных правовых актов, содержащих нормы трудового права, установлено, </text:span><text:span text:style-name="T28">что учреждением не разработаны </text:span><text:span text:style-name="T27">нормативны</text:span><text:span text:style-name="T28">е</text:span><text:span text:style-name="T27"> правовы</text:span><text:span text:style-name="T28">е</text:span><text:span text:style-name="T27"> акт</text:span><text:span text:style-name="T28">ы</text:span><text:span text:style-name="T27">, </text:span><text:span text:style-name="T28">наличие которых </text:span><text:span text:style-name="T27">предусмотрен</text:span><text:span text:style-name="T28">о </text:span><text:span text:style-name="Основной_20_шрифт_20_абзаца"><text:span text:style-name="T29">ст. 214, 216, 219, 221, 224, ч. 2 ст. 57 Трудового Кодекса Р</text:span></text:span><text:span text:style-name="Основной_20_шрифт_20_абзаца"><text:span text:style-name="T30">Ф</text:span></text:span><text:span text:style-name="Основной_20_шрифт_20_абзаца"><text:span text:style-name="T29">, п. 30.3 Рекомендаций по структуре службы охраны труда в организации и по численности работников службы охраны труда, утвержденных приказом Министерства труда и социальной защиты РФ от 31.01.2022 г. № 37, ст. 370 Постановления Исполкома ФНПР от 18.10.2006 г. № 4-3, Правилами обучения по охране труда и проверке знаний, требований охраны труда, утвержденных постановлением Правительства РФ от 24.12.2021 г. № 2464, п. 2.3 Правил по охране труда при эксплуатации электроустановок, утвержденных приказом Министерства труда и социальной защиты РФ от 15.12.2020 г. № 903н, Правилами обеспечения работников средствами индивидуальной защиты и смывающими средствами, утвержденными приказом Министерства труда и социальной защиты РФ от 29.10.2021 г. № 766н, Едиными типовыми нормами выдачи средств индивидуальной защиты и смывающих средств», утвержденны</text:span></text:span><text:span text:style-name="Основной_20_шрифт_20_абзаца"><text:span text:style-name="T30">ми</text:span></text:span><text:span text:style-name="Основной_20_шрифт_20_абзаца"><text:span text:style-name="T29"> приказом Министерства труда и социальной защиты РФ от 29.10.2021 г. № 767н, </text:span></text:span><text:span text:style-name="Основной_20_шрифт_20_абзаца"><text:span text:style-name="T34">п. 4.3, 4.4 постановлени</text:span></text:span><text:span text:style-name="Основной_20_шрифт_20_абзаца"><text:span text:style-name="T35">ем</text:span></text:span><text:span text:style-name="Основной_20_шрифт_20_абзаца"><text:span text:style-name="T34"> главы администрации (губернатора) Краснодарского края от 8.06.2004 г. № 554 «О проведении Дня охраны труда в муниципальных образованиях и организациях края».</text:span></text:span></text:p>
      <text:p text:style-name="P14"><text:span text:style-name="Основной_20_шрифт_20_абзаца"><text:span text:style-name="T34"><text:tab/></text:span></text:span><text:span text:style-name="Основной_20_шрифт_20_абзаца"><text:span text:style-name="T35">По результатам контрольного мероприятия руководителю ДШИ ст. Саратовской, руководителю МКУ ЦББУ города Горячий Ключ направлено обязательное для исполнения представление об исправлении нарушений в сфере бюджетных правоотношений. </text:span></text:span><text:span text:style-name="Основной_20_шрифт_20_абзаца"><text:span text:style-name="T36">Копия представления направлена руководителю органа, осуществляющего полномочия учредителя.</text:span></text:span></text:p>
      <text:p text:style-name="P14"><text:span text:style-name="Основной_20_шрифт_20_абзаца"><text:span text:style-name="T35"><text:tab/></text:span></text:span><text:span text:style-name="Основной_20_шрифт_20_абзаца"><text:span text:style-name="T36">Материалы контрольного мероприятия переданы заместителю главы, курирующему работу внутреннего финансового контроля.</text:span></text:span>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7-05T14:21:37.251000000</dc:date>
    <meta:editing-duration>PT43M24S</meta:editing-duration>
    <meta:editing-cycles>12</meta:editing-cycles>
    <meta:document-statistic meta:table-count="0" meta:image-count="0" meta:object-count="0" meta:page-count="2" meta:paragraph-count="21" meta:word-count="767" meta:character-count="5920" meta:non-whitespace-character-count="5126"/>
  </office:meta>
</office:document-meta>
</file>